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0pt" style:font-name-asian="標楷體" style:font-size-asian="20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line-height="0.494cm" style:snap-to-layout-grid="false"/>
      <style:text-properties style:font-name-asian="標楷體"/>
    </style:style>
    <style:style style:name="P4" style:family="paragraph" style:parent-style-name="Standard">
      <style:paragraph-properties fo:line-height="0.494cm" style:snap-to-layout-gri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margin-left="0cm" fo:margin-right="0cm" fo:text-align="justify" style:justify-single-word="false" fo:text-indent="2.2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 style:master-page-name="Standard">
      <style:paragraph-properties fo:line-height="1.27cm" fo:text-align="center" style:justify-single-word="false" style:page-number="auto" style:snap-to-layout-grid="false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佛光</text:span><text:span text:style-name="T1">大學</text:span><text:span text:style-name="T1">　</text:span><text:span text:style-name="T1">聘</text:span><text:span text:style-name="T1">函</text:span></text:p>
      <text:p text:style-name="P1"/>
      <text:p text:style-name="P3"/>
      <text:p text:style-name="P4"><text:span text:style-name="T3">發文日期：中華民國</text:span><text:span text:style-name="T3">94</text:span><text:span text:style-name="T3">年</text:span><text:span text:style-name="T5"> <text:s/></text:span><text:span text:style-name="T3">月</text:span><text:span text:style-name="T5"> <text:s/></text:span><text:span text:style-name="T3">日</text:span></text:p>
      <text:p text:style-name="P4"><text:span text:style-name="T3">發文字號：佛光</text:span><text:span text:style-name="T3">試聘</text:span><text:span text:style-name="T3">字第</text:span><text:span text:style-name="T5"> <text:s text:c="10"/></text:span><text:span text:style-name="T3">號</text:span></text:p>
      <text:p text:style-name="P2"/>
      <text:p text:style-name="P8">茲敦聘</text:p>
      <text:p text:style-name="P5"><text:span text:style-name="T7">○○○</text:span><text:span text:style-name="T6">先生為本</text:span><text:span text:style-name="T7">校九十○</text:span><text:span text:style-name="T6">學年度第○學期○○學系碩士班研究生○○○學位考試委員。</text:span></text:p>
      <text:p text:style-name="P6"/>
      <text:p text:style-name="P7">校長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人文社會學院　聘函</dc:title>
    <dc:subject/>
    <meta:keyword/>
    <dc:description/>
    <meta:initial-creator>fgu</meta:initial-creator>
    <meta:creation-date>2013-08-14T15:23:00</meta:creation-date>
    <dc:creator>albee</dc:creator>
    <dc:date>2013-08-14T15:23:00</dc:date>
    <meta:editing-cycles>2</meta:editing-cycles>
    <meta:document-statistic meta:table-count="0" meta:image-count="0" meta:object-count="0" meta:page-count="1" meta:paragraph-count="6" meta:word-count="69" meta:character-count="91" meta:non-whitespace-character-count="75"/>
    <meta:generator>LibreOffice/7.0.3.1$Windows_X86_64 LibreOffice_project/d7547858d014d4cf69878db179d326fc3483e082</meta:generator>
  </office:meta>
</office:document-meta>
</file>