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36cm" table:align="center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6.697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C1" style:family="table-cell">
      <style:table-cell-properties style:vertical-align="middle" style:border-line-width-top="0.053cm 0.026cm 0.026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53cm 0.026cm 0.026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441cm" fo:keep-together="auto"/>
    </style:style>
    <style:style style:name="表格1.A2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2.582cm" fo:keep-together="auto"/>
    </style:style>
    <style:style style:name="表格1.B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6.74cm" fo:keep-together="auto"/>
    </style:style>
    <style:style style:name="表格1.A7" style:family="table-cell">
      <style:table-cell-properties style:vertical-align="middle" style:border-line-width-left="0.053cm 0.026cm 0.026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佛光大學</text:p>
      <text:p text:style-name="P1"><text:span text:style-name="T2">研究所碩、博士學位候選人學位考試委員評分單</text:span></text:p>
      <text:p text:style-name="P2"><text:s text:c="8"/>學年度第 <text:s text:c="2"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C1" office:value-type="string">
            <text:p text:style-name="P4">學號</text:p>
          </table:table-cell>
          <table:table-cell table:style-name="表格1.D1" office:value-type="string">
            <text:p text:style-name="P4">姓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論文題目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新論文題目</text:p>
          </table:table-cell>
          <table:table-cell table:style-name="表格1.B4" table:number-columns-spanned="3" office:value-type="string">
            <text:p text:style-name="P8">（論文題目若須修改請填寫此欄位）</text:p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評語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評分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4">學位考試委員</text:p>
          </table:table-cell>
          <table:table-cell table:style-name="表格1.B7" table:number-columns-spanned="3" office:value-type="string">
            <text:p text:style-name="P9">（簽名）</text:p>
            <text:p text:style-name="P9">年 <text:s text:c="2"/>月 <text:s text:c="2"/>日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人文社會學院</dc:title>
    <dc:subject/>
    <meta:keyword/>
    <dc:description/>
    <meta:initial-creator>fgu</meta:initial-creator>
    <meta:creation-date>2021-08-05T15:26:00</meta:creation-date>
    <dc:creator>fgu</dc:creator>
    <dc:date>2021-08-05T15:26:00</dc:date>
    <meta:print-date>2005-10-13T14:53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79" meta:character-count="96" meta:non-whitespace-character-count="79"/>
    <meta:generator>LibreOffice/7.0.3.1$Windows_X86_64 LibreOffice_project/d7547858d014d4cf69878db179d326fc3483e082</meta:generator>
  </office:meta>
</office:document-meta>
</file>