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1pt" style:font-size-asian="21pt"/>
    </style:style>
    <style:style style:name="P2" style:family="paragraph" style:parent-style-name="Standard">
      <style:paragraph-properties fo:line-height="1.411cm" fo:text-align="justify" style:justify-single-word="false"/>
    </style:style>
    <style:style style:name="P3" style:family="paragraph" style:parent-style-name="Standard">
      <style:paragraph-properties fo:line-height="1.411cm" fo:text-align="end" style:justify-single-word="false"/>
    </style:style>
    <style:style style:name="P4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411cm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1.411cm" fo:text-align="end" style:justify-single-word="false"/>
      <style:text-properties fo:font-size="15pt" style:font-size-asian="15pt"/>
    </style:style>
    <style:style style:name="P9" style:family="paragraph" style:parent-style-name="Standard">
      <style:paragraph-properties fo:margin-top="0cm" fo:margin-bottom="2.54cm" style:contextual-spacing="false" fo:text-align="center" style:justify-single-word="false"/>
      <style:text-properties fo:font-size="21pt" style:font-size-asian="21pt"/>
    </style:style>
    <style:style style:name="P10" style:family="paragraph" style:parent-style-name="Standard">
      <style:paragraph-properties fo:margin-left="0cm" fo:margin-right="0cm" fo:line-height="1.411cm" fo:text-align="end" style:justify-single-word="false" fo:text-indent="3.493cm" style:auto-text-indent="false"/>
    </style:style>
    <style:style style:name="P11" style:family="paragraph" style:parent-style-name="Standard">
      <style:paragraph-properties fo:margin-left="0cm" fo:margin-right="0cm" fo:margin-top="0cm" fo:margin-bottom="0.953cm" style:contextual-spacing="false" fo:text-align="justify" style:justify-single-word="false" fo:text-indent="13.123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1pt" style:font-name-asian="標楷體" style:font-size-asian="21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1pt" style:font-name-asian="標楷體" style:font-size-asian="21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5pt" style:font-name-asian="標楷體" style:font-size-asian="15pt"/>
    </style:style>
    <style:style style:name="T7" style:family="text">
      <style:text-properties fo:font-size="15pt" style:font-name-asian="Times New Roman" style:font-size-asian="15pt"/>
    </style:style>
    <style:style style:name="T8" style:family="text">
      <style:text-properties fo:font-size="15pt" style:text-underline-style="solid" style:text-underline-width="auto" style:text-underline-color="font-color" style:font-size-asian="15pt"/>
    </style:style>
    <style:style style:name="T9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10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佛光大學研究生</text:p>
      <text:p text:style-name="P9"><text:span text:style-name="T1">論</text:span><text:span text:style-name="T2"> </text:span><text:span text:style-name="T1">文</text:span><text:span text:style-name="T2"> </text:span><text:span text:style-name="T1">口</text:span><text:span text:style-name="T2"> </text:span><text:span text:style-name="T1">試</text:span><text:span text:style-name="T2"> </text:span><text:span text:style-name="T1">委</text:span><text:span text:style-name="T2"> </text:span><text:span text:style-name="T1">員</text:span><text:span text:style-name="T2"> </text:span><text:span text:style-name="T1">審</text:span><text:span text:style-name="T2"> </text:span><text:span text:style-name="T1">定</text:span><text:span text:style-name="T2"> </text:span><text:span text:style-name="T1">書</text:span></text:p>
      <text:p text:style-name="P4">佛教學系碩士班</text:p>
      <text:p text:style-name="P2"><text:span text:style-name="T4">研究生OOO（學號：OOOOOO）所提之論文</text:span></text:p>
      <text:p text:style-name="P5">《大乘起信論》與宋代天台思想</text:p>
      <text:p text:style-name="P4">The Awakening of Faith in the Mahayana and Tiantai Thought in the Sung Dynasty</text:p>
      <text:p text:style-name="P4">經本委員會審議，認為符合碩士資格標準。</text:p>
      <text:p text:style-name="P7"/>
      <text:p text:style-name="P10"><text:span text:style-name="T6">學位考試委員會召集人</text:span><text:span text:style-name="T7"> <text:s/></text:span><text:span text:style-name="T6">____________________</text:span></text:p>
      <text:p text:style-name="P3"><text:span text:style-name="T6">委</text:span><text:span text:style-name="T7"> <text:s/></text:span><text:span text:style-name="T6">員</text:span><text:span text:style-name="T7"> <text:s/></text:span><text:span text:style-name="T6">____________________</text:span></text:p>
      <text:p text:style-name="P3"><text:span text:style-name="T7"><text:s/></text:span><text:span text:style-name="T6">____________________</text:span></text:p>
      <text:p text:style-name="P3"><text:span text:style-name="T6">____________________</text:span></text:p>
      <text:p text:style-name="P8"><text:span text:style-name="T2"><text:s text:c="34"/></text:span><text:span text:style-name="T1">____________________</text:span></text:p>
      <text:p text:style-name="P11">（簽章）</text:p>
      <text:p text:style-name="P1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5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研究生論文口試委員審定書</dc:title>
    <dc:subject/>
    <meta:keyword/>
    <dc:description/>
    <meta:initial-creator>FGU</meta:initial-creator>
    <meta:creation-date>2013-08-14T15:23:00</meta:creation-date>
    <dc:creator>albee</dc:creator>
    <dc:date>2013-08-14T15:23:00</dc:date>
    <meta:print-date>2005-05-30T11:50:00</meta:print-date>
    <meta:editing-cycles>2</meta:editing-cycles>
    <meta:document-statistic meta:table-count="0" meta:image-count="0" meta:object-count="0" meta:page-count="1" meta:paragraph-count="14" meta:word-count="113" meta:character-count="350" meta:non-whitespace-character-count="266"/>
    <meta:generator>LibreOffice/7.0.3.1$Windows_X86_64 LibreOffice_project/d7547858d014d4cf69878db179d326fc3483e082</meta:generator>
  </office:meta>
</office:document-meta>
</file>