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style:font-size-asian="21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end" style:justify-single-word="false"/>
    </style:style>
    <style:style style:name="P4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411cm" fo:text-align="end" style:justify-single-word="false"/>
      <style:text-properties fo:font-size="15pt" style:font-size-asian="15pt"/>
    </style:style>
    <style:style style:name="P7" style:family="paragraph" style:parent-style-name="Standard">
      <style:paragraph-properties fo:line-height="1.411cm" fo:text-align="end" style:justify-single-word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top="0cm" fo:margin-bottom="2.54cm" style:contextual-spacing="false" fo:text-align="center" style:justify-single-word="false"/>
      <style:text-properties fo:font-size="21pt" style:font-size-asian="21pt"/>
    </style:style>
    <style:style style:name="P9" style:family="paragraph" style:parent-style-name="Standard">
      <style:paragraph-properties fo:margin-left="0cm" fo:margin-right="0cm" fo:line-height="1.411cm" fo:text-align="end" style:justify-single-word="false" fo:text-indent="3.493cm" style:auto-text-indent="false"/>
    </style:style>
    <style:style style:name="P10" style:family="paragraph" style:parent-style-name="Standard">
      <style:paragraph-properties fo:margin-left="0cm" fo:margin-right="0cm" fo:margin-top="0cm" fo:margin-bottom="0.953cm" style:contextual-spacing="false" fo:text-align="justify" style:justify-single-word="false" fo:text-indent="13.12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1pt" style:font-name-asian="標楷體" style:font-size-asian="21pt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1pt" style:font-name-asian="標楷體" style:font-size-asian="21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use-window-font-color="true" loext:opacity="0%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31cm" fo:min-width="1.57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佛光大學研究生</text:p>
      <text:p text:style-name="P8"><draw:custom-shape text:anchor-type="char" draw:z-index="0" draw:style-name="gr1" draw:text-style-name="P13" svg:width="2.964cm" svg:height="2.964cm" svg:x="8.255cm" svg:y="1.27cm"><text:p text:style-name="P12"><text:span text:style-name="T11">碩專班同學，請改為碩專班喔</text:span></text:p><text:p text:style-name="P12"><text:span text:style-name="T12"/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37221 221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">論</text:span><text:span text:style-name="T3"> </text:span><text:span text:style-name="T2">文</text:span><text:span text:style-name="T3"> </text:span><text:span text:style-name="T2">口</text:span><text:span text:style-name="T3"> </text:span><text:span text:style-name="T2">試</text:span><text:span text:style-name="T3"> </text:span><text:span text:style-name="T2">委</text:span><text:span text:style-name="T3"> </text:span><text:span text:style-name="T2">員</text:span><text:span text:style-name="T3"> </text:span><text:span text:style-name="T2">審</text:span><text:span text:style-name="T3"> </text:span><text:span text:style-name="T2">定</text:span><text:span text:style-name="T3"> </text:span><text:span text:style-name="T2">書</text:span></text:p>
      <text:p text:style-name="P4">生命與宗教學系碩士班</text:p>
      <text:p text:style-name="P2"><text:span text:style-name="T4">研究生OOO（學號：OOOO）所提之論文</text:span></text:p>
      <text:p text:style-name="P4">《大乘起信論》與宋代天台思想</text:p>
      <text:p text:style-name="P4">經本委員會審議，認為符合碩士資格標準。</text:p>
      <text:p text:style-name="P4"/>
      <text:p text:style-name="P5"/>
      <text:p text:style-name="P9"><text:span text:style-name="T6">學位考試委員會召集人</text:span><text:span text:style-name="T7"> <text:s/></text:span><text:span text:style-name="T6">____________________</text:span></text:p>
      <text:p text:style-name="P3"><text:span text:style-name="T6">委</text:span><text:span text:style-name="T7"> <text:s/></text:span><text:span text:style-name="T6">員</text:span><text:span text:style-name="T7"> <text:s/></text:span><text:span text:style-name="T6">____________________</text:span></text:p>
      <text:p text:style-name="P3"><text:span text:style-name="T7"><text:s/></text:span><text:span text:style-name="T6">____________________</text:span></text:p>
      <text:p text:style-name="P7">____________________</text:p>
      <text:p text:style-name="P6"><text:span text:style-name="T3"><text:s text:c="34"/></text:span><text:span text:style-name="T2">____________________</text:span></text:p>
      <text:p text:style-name="P10">（簽章）</text:p>
      <text:p text:style-name="P1"><text:span text:style-name="T2">中</text:span><text:span text:style-name="T3"> <text:s/></text:span><text:span text:style-name="T2">華</text:span><text:span text:style-name="T3"> <text:s/></text:span><text:span text:style-name="T2">民</text:span><text:span text:style-name="T3"> <text:s/></text:span><text:span text:style-name="T2">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研究生論文口試委員審定書</dc:title>
    <dc:subject/>
    <meta:keyword/>
    <dc:description/>
    <meta:initial-creator>FGU</meta:initial-creator>
    <meta:creation-date>2014-02-10T14:15:00</meta:creation-date>
    <dc:creator>pcroom18</dc:creator>
    <dc:date>2014-02-11T11:28:00</dc:date>
    <meta:print-date>2005-05-30T11:50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02" meta:character-count="273" meta:non-whitespace-character-count="202"/>
    <meta:generator>LibreOffice/7.0.3.1$Windows_X86_64 LibreOffice_project/d7547858d014d4cf69878db179d326fc3483e082</meta:generator>
  </office:meta>
</office:document-meta>
</file>