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2.8534in"/>
    </style:style>
    <style:style style:name="Table3" style:family="table">
      <style:table-properties style:width="7.23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margin-top="0.0416in"/>
    </style:style>
    <style:style style:name="T51" style:parent-style-name="預設段落字型" style:family="text">
      <style:text-properties style:font-name="標楷體" style:font-name-asian="標楷體" fo:color="#A6A6A6" style:font-size-complex="14pt"/>
    </style:style>
    <style:style style:name="T52" style:parent-style-name="預設段落字型" style:family="text">
      <style:text-properties style:font-name="標楷體" style:font-name-asian="標楷體" fo:color="#A6A6A6" style:font-size-complex="14pt"/>
    </style:style>
    <style:style style:name="TableRow53" style:family="table-row">
      <style:table-row-properties style:min-row-height="1.1743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59" style:family="table-column">
      <style:table-column-properties style:column-width="4.4298in"/>
    </style:style>
    <style:style style:name="TableColumn60" style:family="table-column">
      <style:table-column-properties style:column-width="2.7493in"/>
    </style:style>
    <style:style style:name="Table58" style:family="table">
      <style:table-properties style:width="7.1791in" fo:margin-left="0in" table:align="left"/>
    </style:style>
    <style:style style:name="TableRow61" style:family="table-row">
      <style:table-row-properties style:min-row-height="0.3388in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798in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A6A6A6"/>
    </style:style>
    <style:style style:name="P69" style:parent-style-name="內文" style:family="paragraph">
      <style:text-properties style:font-name="標楷體" style:font-name-asian="標楷體" fo:color="#A6A6A6"/>
    </style:style>
    <style:style style:name="P70" style:parent-style-name="內文" style:family="paragraph">
      <style:text-properties style:font-name="標楷體" style:font-name-asian="標楷體" fo:color="#A6A6A6"/>
    </style:style>
    <style:style style:name="P71" style:parent-style-name="內文" style:family="paragraph">
      <style:text-properties style:font-name="標楷體" style:font-name-asian="標楷體" fo:color="#A6A6A6"/>
    </style:style>
    <style:style style:name="P72" style:parent-style-name="內文" style:family="paragraph">
      <style:text-properties style:font-name="標楷體" style:font-name-asian="標楷體" fo:color="#A6A6A6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A6A6A6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2736in" fo:keep-together="always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5798in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91" style:family="table-column">
      <style:table-column-properties style:column-width="2.4541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2.4611in" style:use-optimal-column-width="false"/>
    </style:style>
    <style:style style:name="Table90" style:family="table">
      <style:table-properties style:width="7.277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777in" style:use-optimal-row-height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110" style:family="table-column">
      <style:table-column-properties style:column-width="2.4541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109" style:family="table">
      <style:table-properties style:width="7.277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5763in" style:use-optimal-row-height="false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right="0.6666in"/>
      <style:text-properties style:font-name="標楷體" style:font-name-asian="標楷體"/>
    </style:style>
    <style:style style:name="P128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2361in" fo:text-indent="-0.2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佛光大學<text:s text:c="4"/><text:s/>學年度第<text:s/><text:s text:c="4"/>學期<text:s/></text:p>
      <text:p text:style-name="P2">學士班學生就學期間服役彈性修業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 <text:s text:c="2"/>名</text:span><text:span text:style-name="T12"><text:line-break/></text:span><text:span text:style-name="T13">(</text:span><text:span text:style-name="T14">學生本人親簽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填表日期</text:p>
          </table:table-cell>
          <table:table-cell table:style-name="TableCell20">
            <text:p text:style-name="P21">年 <text:s text:c="5"/>月 <text:s text:c="4"/>日</text:p>
          </table:table-cell>
        </table:table-row>
        <table:table-row table:style-name="TableRow22">
          <table:table-cell table:style-name="TableCell23">
            <text:p text:style-name="P24">學 <text:s text:c="2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、年級<text:s/></text:p>
          </table:table-cell>
          <table:table-cell table:style-name="TableCell29">
            <text:p text:style-name="P30"><text:s text:c="5"/><text:s text:c="6"/><text:s/>系(學程) <text:s text:c="2"/>年級</text:p>
          </table:table-cell>
        </table:table-row>
        <table:table-row table:style-name="TableRow31">
          <table:table-cell table:style-name="TableCell32">
            <text:p text:style-name="P33">雙主修(輔)系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預計自</text:span><text:span text:style-name="T44"><text:s text:c="8"/></text:span><text:span text:style-name="T45">學年度第</text:span><text:span text:style-name="T46"><text:s text:c="8"/></text:span><text:span text:style-name="T47">學期起</text:span><text:span text:style-name="T48">休</text:span><text:span text:style-name="T49">學服役1年</text:span></text:p>
            <text:p text:style-name="P50"><text:span text:style-name="T51"><text:s/></text:span><text:span text:style-name="T52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（請敘明後續修課規劃以及預計彈性修業需申請事項，如：預計透過每學期修讀學分數○學分、暑期修課並搭配跨校選課……，以滿足畢業條件）</text:p>
            <text:p text:style-name="P56"/>
          </table:table-cell>
          <table:covered-table-cell/>
          <table:covered-table-cell/>
          <table:covered-table-cell/>
        </table:table-row>
      </table:table>
      <text:p text:style-name="P57">-----------------------------------------------以上由學生填寫----------------------------------------------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導師</text:p>
          </table:table-cell>
          <table:table-cell table:style-name="TableCell64">
            <text:p text:style-name="P65">教學單位承辦人</text:p>
          </table:table-cell>
        </table:table-row>
        <table:table-row table:style-name="TableRow66">
          <table:table-cell table:style-name="TableCell67" table:number-rows-spanned="3">
            <text:p text:style-name="P68">(請填寫會談紀錄)</text:p>
            <text:p text:style-name="P69"/>
            <text:p text:style-name="P70"/>
            <text:p text:style-name="P71"/>
            <text:p text:style-name="P72"/>
            <text:p text:style-name="P73"><text:span text:style-name="T74"><text:s text:c="9"/></text:span><text:span text:style-name="T75"><text:s/></text:span><text:span text:style-name="T76">導師</text:span><text:span text:style-name="T77">簽名：</text:span><text:span text:style-name="T78"><text:s text:c="15"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教學單位主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</table:table>
      <text:p text:style-name="P89">教務處審核欄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承辦人</text:p>
          </table:table-cell>
          <table:table-cell table:style-name="TableCell97">
            <text:p text:style-name="P98">單位主管</text:p>
          </table:table-cell>
          <table:table-cell table:style-name="TableCell99">
            <text:p text:style-name="P100">教務長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學務處審核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>學務長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注意事項:</text:p>
      <text:list text:style-name="LFO1" text:continue-numbering="true">
        <text:list-item>
          <text:p text:style-name="P128">學生彈性修業僅適用申請當學期，如需持續保有彈性修業權益，應於每一學期重新提出申請。</text:p>
        </text:list-item>
        <text:list-item>
          <text:p text:style-name="P129">申請時間自每學期第一階段初選開始前一週起受理，第一學期受理截止日為<text:s/>12<text:s/>月<text:s/>31<text:s/>日，第二學期受理截止日為<text:s/>5<text:s/>月<text:s/>31<text:s/>日。申請書須於當學期截止日前提交至教務處註冊組。</text:p>
        </text:list-item>
        <text:list-item>
          <text:p text:style-name="P130"><text:span text:style-name="T131">申請就學期間專案服役者，須</text:span><text:span text:style-name="T132">於入營前</text:span><text:span text:style-name="T133">1個月，向本校申請開立預定休學證明文件，並繳回戶籍地公所。</text:span><text:span text:style-name="T134">關學生暑修、解除擋修、跨校選課等申請書，另依學校</text:span><text:span text:style-name="T135">相關</text:span><text:span text:style-name="T136">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Windows 使用者</dc:creator>
    <meta:creation-date>2023-09-05T03:57:00Z</meta:creation-date>
    <dc:date>2023-09-05T03:57:00Z</dc:date>
    <meta:print-date>2023-05-22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