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T27CEBDC7tCID-WinCharSetFFFF-H" svg:font-family="TT27CEBDC7tCID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25in" text:min-label-width="0.35in" text:list-level-position-and-space-mode="label-alignment">
          <style:list-level-label-alignment text:label-followed-by="listtab" fo:margin-left="1.0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5in" text:min-label-width="0.709in" text:list-level-position-and-space-mode="label-alignment">
          <style:list-level-label-alignment text:label-followed-by="listtab" fo:margin-left="1.209in" fo:text-indent="-0.709in"/>
        </style:list-level-properties>
      </text:list-level-style-number>
      <text:list-level-style-number text:level="2" text:style-name="WW_CharLFO30LVL2" style:num-suffix="." style:num-format="一, 十, 一百(繁), ...">
        <style:list-level-properties text:space-before="4.1347in" text:min-label-width="0.2756in" text:list-level-position-and-space-mode="label-alignment">
          <style:list-level-label-alignment text:label-followed-by="listtab" fo:margin-left="4.4104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048in" text:min-label-width="0.35in" text:list-level-position-and-space-mode="label-alignment">
          <style:list-level-label-alignment text:label-followed-by="listtab" fo:margin-left="0.8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right="0.2298in">
        <style:tab-stops>
          <style:tab-stop style:type="left" style:position="8.8527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0.2284in">
        <style:tab-stops>
          <style:tab-stop style:type="left" style:position="8.85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1.5534in"/>
    </style:style>
    <style:style style:name="TableColumn15" style:family="table-column">
      <style:table-column-properties style:column-width="1.0708in"/>
    </style:style>
    <style:style style:name="TableColumn16" style:family="table-column">
      <style:table-column-properties style:column-width="2.3694in"/>
    </style:style>
    <style:style style:name="Table11" style:family="table">
      <style:table-properties style:width="6.768in" fo:margin-left="0.075in" table:align="left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0833in" fo:margin-right="-0.0194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7805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1.677in" style:use-optimal-column-width="false"/>
    </style:style>
    <style:style style:name="Table39" style:family="table">
      <style:table-properties style:width="6.85in" fo:margin-left="0in" table:align="center"/>
    </style:style>
    <style:style style:name="TableRow46" style:family="table-row">
      <style:table-row-properties style:min-row-height="0.3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8" style:family="table-row">
      <style:table-row-properties style:min-row-height="0.3166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row-height="0.420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" style:parent-style-name="內文" style:family="paragraph">
      <style:paragraph-properties style:snap-to-layout-grid="false" fo:text-align="center" fo:line-height="0.1666in"/>
    </style:style>
    <style:style style:name="T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" style:parent-style-name="內文" style:family="paragraph">
      <style:paragraph-properties style:snap-to-layout-grid="false" fo:margin-top="0.0833in" fo:text-indent="0.173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style:font-weight-complex="bold"/>
    </style:style>
    <style:style style:name="P127" style:parent-style-name="內文" style:family="paragraph">
      <style:paragraph-properties fo:margin-top="0.0833in"/>
      <style:text-properties style:font-name="標楷體" style:font-name-asian="標楷體"/>
    </style:style>
    <style:style style:name="TableColumn129" style:family="table-column">
      <style:table-column-properties style:column-width="1.1319in" style:use-optimal-column-width="false"/>
    </style:style>
    <style:style style:name="TableColumn130" style:family="table-column">
      <style:table-column-properties style:column-width="1.099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1.1069in" style:use-optimal-column-width="false"/>
    </style:style>
    <style:style style:name="TableColumn133" style:family="table-column">
      <style:table-column-properties style:column-width="1.0909in" style:use-optimal-column-width="false"/>
    </style:style>
    <style:style style:name="TableColumn134" style:family="table-column">
      <style:table-column-properties style:column-width="0.0166in" style:use-optimal-column-width="false"/>
    </style:style>
    <style:style style:name="TableColumn135" style:family="table-column">
      <style:table-column-properties style:column-width="1.1069in" style:use-optimal-column-width="false"/>
    </style:style>
    <style:style style:name="TableColumn136" style:family="table-column">
      <style:table-column-properties style:column-width="1.2902in" style:use-optimal-column-width="false"/>
    </style:style>
    <style:style style:name="Table128" style:family="table">
      <style:table-properties style:width="6.8763in" fo:margin-left="-0.0034in" table:align="left"/>
    </style:style>
    <style:style style:name="TableRow137" style:family="table-row">
      <style:table-row-properties style:min-row-height="0.233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Row147" style:family="table-row">
      <style:table-row-properties style:min-row-height="0.23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6" style:family="table-row">
      <style:table-row-properties style:min-row-height="0.2333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7" style:family="table-row">
      <style:table-row-properties style:min-row-height="0.40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15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margin-top="0.0833in" fo:margin-right="-0.0194in"/>
      <style:text-properties style:font-name="新細明體" style:font-name-complex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margin-left="0.1805in" fo:margin-right="-0.018in" fo:text-indent="-0.1805in">
        <style:tab-stops/>
      </style:paragraph-properties>
      <style:text-properties style:font-name="標楷體" style:font-name-asian="標楷體" style:font-name-complex="標楷體" style:font-weight-complex="bold" fo:font-size="11pt" style:font-size-asian="11pt"/>
    </style:style>
    <style:style style:name="P199" style:parent-style-name="內文" style:family="paragraph">
      <style:paragraph-properties style:snap-to-layout-grid="false" fo:margin-left="0.1972in" fo:margin-right="-0.018in" fo:text-indent="-0.19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 fo:margin-right="-0.018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 fo:margin-left="0.1972in" fo:margin-right="-0.01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style:snap-to-layout-grid="false" fo:margin-left="0.2131in" fo:margin-right="-0.018in" fo:text-indent="-0.12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center"/>
      <style:text-properties style:font-name-asian="標楷體" style:font-name-complex="TT27CEBDC7tCID-WinCharSetFFFF-H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佛光大學學生線上數位課程修課申請表</text:p>
      <text:p text:style-name="P3"><text:span text:style-name="T4">一、申請人基本資料</text:span><text:span text:style-name="T5"><text:s text:c="34"/></text:span><text:span text:style-name="T6">申請日期：<text:s/></text:span><text:span text:style-name="T7"><text:s/></text:span><text:span text:style-name="T8"><text:s/>年<text:s/></text:span><text:span text:style-name="T9"><text:s/></text:span><text:span text:style-name="T10"><text:s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所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</table:table>
      <text:p text:style-name="P38">二、課程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開課平台</text:p>
            <text:p text:style-name="P49">名稱及網址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上課日期</text:p>
          </table:table-cell>
          <table:table-cell table:style-name="TableCell54" table:number-columns-spanned="3" table:number-rows-spanned="2">
            <text:p text:style-name="P55"><text:span text:style-name="T56">___</text:span><text:span text:style-name="T57">年</text:span><text:span text:style-name="T58">___</text:span><text:span text:style-name="T59">月</text:span><text:span text:style-name="T60">___</text:span><text:span text:style-name="T61">日~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線上</text:span><text:span text:style-name="T78">課程</text:span><text:span text:style-name="T79">-</text:span><text:span text:style-name="T80">科目</text:span><text:span text:style-name="T81">名稱</text:span><text:span text:style-name="T82">(中英文)及網址</text:span></text:p>
          </table:table-cell>
          <table:covered-table-cell/>
          <table:covered-table-cell/>
          <table:covered-table-cell/>
          <table:table-cell table:style-name="TableCell83">
            <text:p text:style-name="P84">學習</text:p>
            <text:p text:style-name="P85"><text:span text:style-name="T86">總時數</text:span></text:p>
          </table:table-cell>
          <table:table-cell table:style-name="TableCell87">
            <text:p text:style-name="P88"><text:span text:style-name="T89">學分採計</text:span></text:p>
            <text:p text:style-name="P90"><text:span text:style-name="T91">(由相關教學單位填寫認定)</text:span></text:p>
          </table:table-cell>
        </table:table-row>
        <table:table-row table:style-name="TableRow92">
          <table:table-cell table:style-name="TableCell93" table:number-columns-spanned="4">
            <text:p text:style-name="內文"><text:span text:style-name="T94">中文：</text:span>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內文"><text:span text:style-name="T101">英文：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6">
            <text:p text:style-name="P106">網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課程抵認(由相關教學單位勾選)：</text:p>
            <text:p text:style-name="內文"><text:span text:style-name="T110">A.□抵認為通識</text:span><text:span text:style-name="T111">__________課群</text:span><text:span text:style-name="T112">(語文能力/博雅教育/現代書院實踐課程)</text:span></text:p>
            <text:p text:style-name="P113"><text:span text:style-name="T114">B.□抵認為所屬院系(</text:span><text:span text:style-name="T115">學位學程</text:span><text:span text:style-name="T116">)跨領域/領域核心/領域</text:span><text:span text:style-name="T117">專業</text:span><text:span text:style-name="T118">課程</text:span></text:p>
            <text:p text:style-name="P119"><text:span text:style-name="T120">科目代碼：</text:span><text:span text:style-name="T121"><text:s text:c="10"/></text:span><text:span text:style-name="T122">課程名稱：</text:span><text:span text:style-name="T123"><text:s text:c="29"/></text:span><text:span text:style-name="T124">學分數：</text:span><text:span text:style-name="T125"><text:s text:c="8"/></text:span></text:p>
            <text:p text:style-name="P126">C.□不抵認課程，但認列為畢業學分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三、核定單位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學院/學系(</text:span><text:span text:style-name="T141">學位學程</text:span><text:span text:style-name="T142">)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通識教育委員會</text:span><text:span text:style-name="T146">＊非抵認通識課程者，本欄免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承辦人</text:p>
          </table:table-cell>
          <table:table-cell table:style-name="TableCell150" table:number-columns-spanned="2" table:number-rows-spanned="2">
            <text:p text:style-name="P151">院/系(學位學程)主管</text:p>
          </table:table-cell>
          <table:covered-table-cell/>
          <table:table-cell table:style-name="TableCell152" table:number-columns-spanned="3">
            <text:p text:style-name="P153">通識教育中心</text:p>
          </table:table-cell>
          <table:covered-table-cell/>
          <table:covered-table-cell/>
          <table:table-cell table:style-name="TableCell154" table:number-columns-spanned="2">
            <text:p text:style-name="P155">語文教育中心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承辦人</text:p>
          </table:table-cell>
          <table:table-cell table:style-name="TableCell161" table:number-columns-spanned="2">
            <text:p text:style-name="P162">中心主任</text:p>
          </table:table-cell>
          <table:covered-table-cell/>
          <table:table-cell table:style-name="TableCell163">
            <text:p text:style-name="P164">承辦人</text:p>
          </table:table-cell>
          <table:table-cell table:style-name="TableCell165">
            <text:p text:style-name="P166">中心主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教務處註冊與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承辦人</text:p>
          </table:table-cell>
          <table:covered-table-cell/>
          <table:table-cell table:style-name="TableCell186" table:number-columns-spanned="3">
            <text:p text:style-name="P187">組長</text:p>
          </table:table-cell>
          <table:covered-table-cell/>
          <table:covered-table-cell/>
          <table:table-cell table:style-name="TableCell188" table:number-columns-spanned="3">
            <text:p text:style-name="P189">教務長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※學生應注意事項：</text:p>
      <text:p text:style-name="P198">1.學生依本校「學生修習線上數位課程學分採計要點」第二點所列線上數位課程平臺所開設之課程為範圍，填具本申請表，送請相關教學單位審查。</text:p>
      <text:p text:style-name="P199"><text:span text:style-name="T200">2.</text:span><text:span text:style-name="T201">修習線上數位課程學分不納入當學期修課學分上、下限，經教學單位同意抵認之課程學分，得採計為畢業學分，並以</text:span><text:span text:style-name="T202">12學分為上限</text:span><text:span text:style-name="T203">。</text:span></text:p>
      <text:p text:style-name="P204">3.學生未經申請核准、選課資料與紙本不符者，其學分不予採計。</text:p>
      <text:p text:style-name="P205">4.學生申請學分抵免事宜，應於教務行事曆規定每學期加退選期間內，至學生系統填寫抵免相關資料後，檢具完課或成績證明等文件逕送各教學單位及教務處審核辦理。</text:p>
      <text:p text:style-name="P206"><text:span text:style-name="T207">我已詳細閱讀以上注意事項，學生簽名:</text:span><text:span text:style-name="T208"><text:s text:c="16"/></text:span><text:span text:style-name="T209">日期:</text:span><text:span text:style-name="T210"><text:s text:c="14"/>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T27CEBDC7tCID-WinCharSetFFFF-H" svg:font-family="TT27CEBDC7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標" style:display-name="二標" style:family="paragraph" style:parent-style-name="內文">
      <style:paragraph-properties fo:text-align="justify" fo:margin-top="0.3333in" fo:margin-bottom="0.0833in" style:line-height-at-least="0in" fo:margin-left="0.1972in" fo:margin-right="0.1972in">
        <style:tab-stops/>
      </style:paragraph-properties>
      <style:text-properties style:font-name-asian="文鼎中特明" fo:font-size="14pt" style:font-size-asian="14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4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text-align="justify" fo:line-height="0.2777in" fo:margin-left="0.3333in" fo:margin-right="0.0194in" fo:text-indent="-0.3347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WW_CharLFO26LVL1" style:family="text">
      <style:text-properties style:font-name-complex="標楷體"/>
    </style:style>
    <text:list-style style:name="WW8Num1" style:display-name="WW8Num1">
      <text:list-level-style-number text:level="1" text:style-name="WW_CharLFO26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23LVL1" style:family="text">
      <style:text-properties style:font-name-complex="Times New Roman" fo:font-weight="normal" style:font-weight-asian="normal" style:use-window-font-color="true" style:text-underline-type="none" style:text-underline-color="font-color"/>
    </style:style>
    <style:style style:name="WW_CharLFO28LVL1" style:family="text">
      <style:text-properties style:font-name-complex="標楷體"/>
    </style:style>
    <style:style style:name="WW_CharLFO29LVL1" style:family="text">
      <style:text-properties style:font-name-complex="標楷體"/>
    </style:style>
    <style:style style:name="WW_CharLFO30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0LVL2" style:family="text">
      <style:text-properties fo:language="en" fo:country="US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25in" text:min-label-width="0.35in" text:list-level-position-and-space-mode="label-alignment">
          <style:list-level-label-alignment text:label-followed-by="listtab" fo:margin-left="1.0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5in" text:min-label-width="0.709in" text:list-level-position-and-space-mode="label-alignment">
          <style:list-level-label-alignment text:label-followed-by="listtab" fo:margin-left="1.209in" fo:text-indent="-0.709in"/>
        </style:list-level-properties>
      </text:list-level-style-number>
      <text:list-level-style-number text:level="2" text:style-name="WW_CharLFO30LVL2" style:num-suffix="." style:num-format="一, 十, 一百(繁), ...">
        <style:list-level-properties text:space-before="4.1347in" text:min-label-width="0.2756in" text:list-level-position-and-space-mode="label-alignment">
          <style:list-level-label-alignment text:label-followed-by="listtab" fo:margin-left="4.4104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048in" text:min-label-width="0.35in" text:list-level-position-and-space-mode="label-alignment">
          <style:list-level-label-alignment text:label-followed-by="listtab" fo:margin-left="0.8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則修正案</dc:title>
    <dc:description/>
    <dc:subject/>
    <meta:initial-creator>pcroom18</meta:initial-creator>
    <dc:creator> </dc:creator>
    <meta:creation-date>2024-01-05T07:19:00Z</meta:creation-date>
    <dc:date>2024-01-05T07:19:00Z</dc:date>
    <meta:print-date>2023-04-1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