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style:snap-to-layout-grid="true" fo:text-align="center" fo:line-height="0.263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4" style:family="table-column">
      <style:table-column-properties style:column-width="1.0555in"/>
    </style:style>
    <style:style style:name="TableColumn15" style:family="table-column">
      <style:table-column-properties style:column-width="2.8034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2.0027in"/>
    </style:style>
    <style:style style:name="TableColumn18" style:family="table-column">
      <style:table-column-properties style:column-width="0.0069in"/>
    </style:style>
    <style:style style:name="Table13" style:family="table">
      <style:table-properties style:width="6.8527in" fo:margin-left="0in" table:align="left"/>
    </style:style>
    <style:style style:name="TableRow19" style:family="table-row">
      <style:table-row-properties style:min-row-height="0.4333in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19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end" fo:line-height="0.3194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3194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Row44" style:family="table-row">
      <style:table-row-properties style:min-row-height="0.4333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19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line-height="0.3194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194in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4333in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19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3194in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194in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Row66" style:family="table-row">
      <style:table-row-properties style:min-row-height="2.9055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055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line-height="0.3055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line-height="0.3055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line-height="0.3055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line-height="0.3055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fo:line-height="0.3055in" fo:margin-left="0.2951in" fo:text-indent="-0.2951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ableRow198" style:family="table-row">
      <style:table-row-properties style:min-row-height="0.625in" fo:keep-together="always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ableRow208" style:family="table-row">
      <style:table-row-properties style:min-row-height="0.3472in" fo:keep-together="always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5979in" fo:keep-together="always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21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-asian="標楷體"/>
    </style:style>
    <style:style style:name="T225" style:parent-style-name="超連結" style:family="text">
      <style:text-properties style:font-name="標楷體" style:font-name-asian="標楷體" fo:color="#18292E" fo:background-color="#FFFFFF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text-properties text:display="none"/>
    </style:style>
    <style:style style:name="TableColumn229" style:family="table-column">
      <style:table-column-properties style:column-width="2.2784in"/>
    </style:style>
    <style:style style:name="TableColumn230" style:family="table-column">
      <style:table-column-properties style:column-width="2.2784in"/>
    </style:style>
    <style:style style:name="TableColumn231" style:family="table-column">
      <style:table-column-properties style:column-width="2.2791in"/>
    </style:style>
    <style:style style:name="Table228" style:family="table">
      <style:table-properties style:width="6.8361in" fo:margin-left="0in" table:align="center"/>
    </style:style>
    <style:style style:name="TableRow232" style:family="table-row">
      <style:table-row-properties style:min-row-height="0.2701in" fo:keep-together="always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638in"/>
    </style:style>
    <style:style style:name="T2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40" style:family="table-row">
      <style:table-row-properties style:min-row-height="0.3194in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638in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 fo:font-size="14pt" style:font-size-asian="14pt"/>
    </style:style>
    <style:style style:name="TableRow248" style:family="table-row">
      <style:table-row-properties style:min-row-height="0.5993in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fo:letter-spacing="0.0486in"/>
    </style:style>
    <style:style style:name="TableRow253" style:family="table-row">
      <style:table-row-properties style:min-row-height="0.3194in" fo:keep-together="always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638in"/>
      <style:text-properties style:font-name-asian="標楷體" fo:font-weight="bold" style:font-weight-asian="bold" style:font-weight-complex="bold" fo:font-size="14pt" style:font-size-asian="14pt"/>
    </style:style>
    <style:style style:name="TableRow260" style:family="table-row">
      <style:table-row-properties style:min-row-height="0.8069in" fo:keep-together="always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color="#FF0000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paragraph-properties fo:text-indent="0.5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5516466"/><text:span text:style-name="T2"><draw:frame draw:z-index="251657728" draw:id="id0" draw:style-name="a0" draw:name="Text Box 2" text:anchor-type="paragraph" svg:x="6.10833in" svg:y="-0.58958in" svg:width="0.9375in" svg:height="0.35417in" style:rel-width="scale" style:rel-height="scale"><draw:text-box><text:p text:style-name="P3">113.01版</text:p></draw:text-box><svg:title/><svg:desc/></draw:frame></text:span><text:span text:style-name="T4">佛</text:span><text:span text:style-name="T5"><text:s/></text:span><text:span text:style-name="T6">光</text:span><text:span text:style-name="T7"><text:s/>大 學 <text:s text:c="2"/></text:span><text:span text:style-name="T8">就學役男</text:span><text:span text:style-name="T9">超修學分</text:span><text:span text:style-name="T10"><text:s/></text:span><text:span text:style-name="T11"><text:s/></text:span><text:span text:style-name="T12">申 請 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年學期</text:p>
          </table:table-cell>
          <table:table-cell table:style-name="TableCell22">
            <text:p text:style-name="P23"><text:span text:style-name="T24">學年度</text:span><text:span text:style-name="T25"><text:s/></text:span><text:span text:style-name="T26"><text:s/></text:span><text:span text:style-name="T27"><text:s text:c="5"/></text:span><text:span text:style-name="T28">學期</text:span></text:p>
          </table:table-cell>
          <table:table-cell table:style-name="TableCell29">
            <text:p text:style-name="P30"><text:span text:style-name="T31">申請日期</text:span></text:p>
          </table:table-cell>
          <table:table-cell table:style-name="TableCell32">
            <text:p text:style-name="P33"><text:span text:style-name="T34"><text:s text:c="2"/></text:span><text:span text:style-name="T35">年</text:span><text:span text:style-name="T36"><text:s text:c="2"/></text:span><text:span text:style-name="T37"><text:s/></text:span><text:span text:style-name="T38"><text:s/></text:span><text:span text:style-name="T39">月</text:span><text:span text:style-name="T40"><text:s text:c="2"/></text:span><text:span text:style-name="T41"><text:s/></text:span><text:span text:style-name="T42"><text:s/></text:span><text:span text:style-name="T43">日</text:span></text:p>
          </table:table-cell>
          <table:table-cell>
            <text:p text:style-name="P33"/>
          </table:table-cell>
        </table:table-row>
        <table:table-row table:style-name="TableRow44">
          <table:table-cell table:style-name="TableCell45">
            <text:p text:style-name="P46">學系年級</text:p>
          </table:table-cell>
          <table:table-cell table:style-name="TableCell47">
            <text:p text:style-name="P48">學系<text:s text:c="2"/><text:s text:c="3"/><text:s text:c="2"/>年級</text:p>
          </table:table-cell>
          <table:table-cell table:style-name="TableCell49">
            <text:p text:style-name="P50"><text:span text:style-name="T51">聯絡電話</text:span></text:p>
          </table:table-cell>
          <table:table-cell table:style-name="TableCell52">
            <text:p text:style-name="P53"/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姓<text:s text:c="4"/>名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學</text:span><text:span text:style-name="T62"><text:s text:c="4"/></text:span><text:span text:style-name="T63">號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超修科目</text:p>
          </table:table-cell>
          <table:table-cell table:style-name="TableCell69" table:number-columns-spanned="4">
            <text:p text:style-name="P70"><text:span text:style-name="T71">開課單位：</text:span><text:span text:style-name="T72"><text:s text:c="23"/></text:span><text:span text:style-name="T73"><text:s text:c="2"/></text:span><text:span text:style-name="T74">科目名稱：</text:span><text:span text:style-name="T75"><text:s text:c="19"/></text:span><text:span text:style-name="T76"><text:s/></text:span><text:span text:style-name="T77"><text:s text:c="3"/></text:span><text:span text:style-name="T78"><text:s/></text:span></text:p>
            <text:p text:style-name="P79"><text:span text:style-name="T80">科目代碼</text:span><text:span text:style-name="T81">(</text:span><text:span text:style-name="T82">共</text:span><text:span text:style-name="T83">7</text:span><text:span text:style-name="T84">碼</text:span><text:span text:style-name="T85">)</text:span><text:span text:style-name="T86">：</text:span><text:span text:style-name="T87"><text:s text:c="2"/></text:span><text:span text:style-name="T88"><text:s text:c="3"/></text:span><text:span text:style-name="T89"><text:s text:c="2"/></text:span><text:span text:style-name="T90"><text:s text:c="2"/></text:span><text:span text:style-name="T91"><text:s text:c="2"/></text:span><text:span text:style-name="T92"><text:s text:c="3"/></text:span><text:span text:style-name="T93"><text:s text:c="2"/></text:span><text:span text:style-name="T94"><text:s text:c="2"/></text:span><text:span text:style-name="T95">授課教師：</text:span><text:span text:style-name="T96"><text:s text:c="18"/>(</text:span><text:span text:style-name="T97">簽章</text:span><text:span text:style-name="T98">)</text:span></text:p>
            <text:p text:style-name="P99"><text:span text:style-name="T100">修</text:span><text:span text:style-name="T101"><text:s text:c="4"/></text:span><text:span text:style-name="T102">別：</text:span><text:span text:style-name="T103"><text:s text:c="14"/></text:span><text:span text:style-name="T104"><text:s/></text:span><text:span text:style-name="T105">學</text:span><text:span text:style-name="T106"><text:s/></text:span><text:span text:style-name="T107">分</text:span><text:span text:style-name="T108"><text:s/></text:span><text:span text:style-name="T109">數：</text:span><text:span text:style-name="T110"><text:s text:c="10"/></text:span><text:span text:style-name="T111"><text:s text:c="2"/></text:span><text:span text:style-name="T112"><text:s text:c="2"/></text:span><text:span text:style-name="T113"><text:s/></text:span></text:p>
            <text:p text:style-name="P114"><text:span text:style-name="T115">開課單位：</text:span><text:span text:style-name="T116"><text:s text:c="23"/></text:span><text:span text:style-name="T117"><text:s text:c="2"/></text:span><text:span text:style-name="T118">科目名稱：</text:span><text:span text:style-name="T119"><text:s text:c="19"/></text:span><text:span text:style-name="T120"><text:s/></text:span><text:span text:style-name="T121"><text:s text:c="3"/></text:span><text:span text:style-name="T122"><text:s/></text:span></text:p>
            <text:p text:style-name="P123"><text:span text:style-name="T124">科目代碼</text:span><text:span text:style-name="T125">(</text:span><text:span text:style-name="T126">共</text:span><text:span text:style-name="T127">7</text:span><text:span text:style-name="T128">碼</text:span><text:span text:style-name="T129">)</text:span><text:span text:style-name="T130">：</text:span><text:span text:style-name="T131"><text:s text:c="2"/></text:span><text:span text:style-name="T132"><text:s text:c="3"/></text:span><text:span text:style-name="T133"><text:s text:c="2"/></text:span><text:span text:style-name="T134"><text:s text:c="7"/></text:span><text:span text:style-name="T135"><text:s text:c="2"/></text:span><text:span text:style-name="T136"><text:s text:c="2"/></text:span><text:span text:style-name="T137">授課教師：</text:span><text:span text:style-name="T138"><text:s text:c="18"/>(</text:span><text:span text:style-name="T139">簽章</text:span><text:span text:style-name="T140">)</text:span></text:p>
            <text:p text:style-name="P141"><text:span text:style-name="T142">修</text:span><text:span text:style-name="T143"><text:s text:c="4"/></text:span><text:span text:style-name="T144">別：</text:span><text:span text:style-name="T145"><text:s text:c="14"/></text:span><text:span text:style-name="T146"><text:s/></text:span><text:span text:style-name="T147">學</text:span><text:span text:style-name="T148"><text:s/></text:span><text:span text:style-name="T149">分</text:span><text:span text:style-name="T150"><text:s/></text:span><text:span text:style-name="T151">數：</text:span><text:span text:style-name="T152"><text:s text:c="10"/></text:span><text:span text:style-name="T153"><text:s text:c="2"/></text:span><text:span text:style-name="T154"><text:s text:c="2"/></text:span><text:span text:style-name="T155"><text:s/></text:span></text:p>
            <text:p text:style-name="P156"><text:span text:style-name="T157">開課單位：</text:span><text:span text:style-name="T158"><text:s text:c="23"/></text:span><text:span text:style-name="T159"><text:s text:c="2"/></text:span><text:span text:style-name="T160">科目名稱：</text:span><text:span text:style-name="T161"><text:s text:c="19"/></text:span><text:span text:style-name="T162"><text:s/></text:span><text:span text:style-name="T163"><text:s text:c="3"/></text:span><text:span text:style-name="T164"><text:s/></text:span></text:p>
            <text:p text:style-name="P165"><text:span text:style-name="T166">科目代碼</text:span><text:span text:style-name="T167">(</text:span><text:span text:style-name="T168">共</text:span><text:span text:style-name="T169">7</text:span><text:span text:style-name="T170">碼</text:span><text:span text:style-name="T171">)</text:span><text:span text:style-name="T172">：</text:span><text:span text:style-name="T173"><text:s text:c="2"/></text:span><text:span text:style-name="T174"><text:s text:c="3"/></text:span><text:span text:style-name="T175"><text:s text:c="2"/></text:span><text:span text:style-name="T176"><text:s text:c="7"/></text:span><text:span text:style-name="T177"><text:s text:c="2"/></text:span><text:span text:style-name="T178"><text:s text:c="2"/></text:span><text:span text:style-name="T179">授課教師：</text:span><text:span text:style-name="T180"><text:s text:c="18"/>(</text:span><text:span text:style-name="T181">簽章</text:span><text:span text:style-name="T182">)</text:span></text:p>
            <text:p text:style-name="P183"><text:span text:style-name="T184">修</text:span><text:span text:style-name="T185"><text:s text:c="4"/></text:span><text:span text:style-name="T186">別：</text:span><text:span text:style-name="T187"><text:s text:c="14"/></text:span><text:span text:style-name="T188"><text:s/></text:span><text:span text:style-name="T189">學</text:span><text:span text:style-name="T190"><text:s/></text:span><text:span text:style-name="T191">分</text:span><text:span text:style-name="T192"><text:s/></text:span><text:span text:style-name="T193">數：</text:span><text:span text:style-name="T194"><text:s text:c="10"/></text:span><text:span text:style-name="T195"><text:s text:c="2"/></text:span><text:span text:style-name="T196"><text:s text:c="2"/></text:span><text:span text:style-name="T197"><text:s/>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3">
            <text:p text:style-name="P200">學士班學生超修規定說明</text:p>
          </table:table-cell>
          <table:table-cell table:style-name="TableCell201" table:number-columns-spanned="4">
            <text:p text:style-name="P202">選課學分數上、下限規定：</text:p>
            <text:p text:style-name="P203">學士班學生修習學分數，一年級、二年級及三年級每學期不得少於十五學分，不得多於二十七學分，四年級每學期至少一門課，至多二十七學分。</text:p>
            <text:p text:style-name="P204"><text:span text:style-name="T205">9</text:span><text:span text:style-name="T206">4</text:span><text:span text:style-name="T207">年次以後出生之就學役男若因申請就學期間服役獲核可者，每學期修習的學分數可提高至三十三學分。</text:span>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4">
            <text:p text:style-name="P211"><text:span text:style-name="T212">申請期限：</text:span><text:span text:style-name="T213">申請超修學分數者，請於該學期</text:span><text:span text:style-name="T214">「加退選截止日</text:span><text:span text:style-name="T215">前</text:span><text:span text:style-name="T216">」</text:span><text:span text:style-name="T217">辦理申請</text:span><text:span text:style-name="T218">。</text:span>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4">
            <text:p text:style-name="P222">申請流程：</text:p>
            <text:p text:style-name="P223"><text:span text:style-name="T224">申請學生請填列本表，並檢附</text:span><text:a office:title="佛光大學就學期間專案服役申請書11209.docx(在本視窗開啟)" xlink:href="https://academic.fgu.edu.tw/uploads/asset/data/64f6bf280e588f2ab116f708/%E4%BD%9B%E5%85%89%E5%A4%A7%E5%AD%B8%E5%B0%B1%E5%AD%B8%E6%9C%9F%E9%96%93%E5%B0%88%E6%A1%88%E6%9C%8D%E5%BD%B9%E7%94%B3%E8%AB%8B%E6%9B%B811209.docx" office:target-frame-name="_top" xlink:show="replace"><text:span text:style-name="T225">佛光大學就學期間專案服役申請書</text:span></text:a><text:span text:style-name="T226">，經所屬導師、學系主任簽核同意後，送交教務處辦理。</text:span></text:p>
          </table:table-cell>
          <table:covered-table-cell/>
          <table:covered-table-cell/>
          <table:covered-table-cell/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3">
            <text:p text:style-name="P234"><text:span text:style-name="T235">簽</text:span><text:span text:style-name="T236"><text:s text:c="6"/></text:span><text:span text:style-name="T237">核</text:span><text:span text:style-name="T238"><text:s text:c="6"/></text:span><text:span text:style-name="T239">欄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<text:span text:style-name="T243">系(所)承辦人</text:span></text:p>
          </table:table-cell>
          <table:table-cell table:style-name="TableCell244">
            <text:p text:style-name="P245">導師</text:p>
          </table:table-cell>
          <table:table-cell table:style-name="TableCell246">
            <text:p text:style-name="P247">系(所)主管</text:p>
          </table:table-cell>
        </table:table-row>
        <table:table-row table:style-name="TableRow248"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教務處承辦人</text:p>
          </table:table-cell>
          <table:table-cell table:style-name="TableCell256">
            <text:p text:style-name="P257">註冊與課務組組長</text:p>
          </table:table-cell>
          <table:table-cell table:style-name="TableCell258">
            <text:p text:style-name="P259">教務長</text:p>
          </table:table-cell>
        </table:table-row>
        <table:table-row table:style-name="TableRow260">
          <table:table-cell table:style-name="TableCell261">
            <text:p text:style-name="P262">申請____學分，共_____學分</text:p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</table:table-row>
      </table:table>
      <text:p text:style-name="P265"><text:bookmark-start text:name="_Hlk145516550"/>備註：1.學生申請之超修科目將由教務處於完成超修資格審查後，統一辦理加選作業。</text:p>
      <text:p text:style-name="P266"><text:span text:style-name="T267">2.</text:span><text:span text:style-name="T268">請注意---</text:span><text:span text:style-name="T269">所申請之超修課程</text:span><text:span text:style-name="T270">是否</text:span><text:span text:style-name="T271">已達選課人數上限。</text:span><text:bookmark-end text:name="_Hlk145516466"/><text:bookmark-end text:name="_Hlk1455165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 style:text-underline-type="none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 style:text-underline-type="none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69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超修學分數申請表</dc:title>
    <dc:subject/>
    <meta:initial-creator>george</meta:initial-creator>
    <dc:creator>林憶杰</dc:creator>
    <meta:creation-date>2024-01-05T07:18:00Z</meta:creation-date>
    <dc:date>2024-01-05T07:18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7" meta:character-count="1251" meta:row-count="8" meta:non-whitespace-character-count="1066"/>
  </office:meta>
</office:document-meta>
</file>