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5" style:parent-style-name="內文" style:family="paragraph">
      <style:paragraph-properties fo:margin-top="0.125in" fo:line-height="0.1944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end" fo:line-height="0.1944in" fo:text-indent="3.0833in"/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0.5486in"/>
    </style:style>
    <style:style style:name="TableColumn13" style:family="table-column">
      <style:table-column-properties style:column-width="0.6354in"/>
    </style:style>
    <style:style style:name="TableColumn14" style:family="table-column">
      <style:table-column-properties style:column-width="1.2041in"/>
    </style:style>
    <style:style style:name="TableColumn15" style:family="table-column">
      <style:table-column-properties style:column-width="1.3034in"/>
    </style:style>
    <style:style style:name="TableColumn16" style:family="table-column">
      <style:table-column-properties style:column-width="0.5944in"/>
    </style:style>
    <style:style style:name="TableColumn17" style:family="table-column">
      <style:table-column-properties style:column-width="0.4402in"/>
    </style:style>
    <style:style style:name="TableColumn18" style:family="table-column">
      <style:table-column-properties style:column-width="0.4326in"/>
    </style:style>
    <style:style style:name="TableColumn19" style:family="table-column">
      <style:table-column-properties style:column-width="0.5486in"/>
    </style:style>
    <style:style style:name="TableColumn20" style:family="table-column">
      <style:table-column-properties style:column-width="1.0159in"/>
    </style:style>
    <style:style style:name="TableColumn21" style:family="table-column">
      <style:table-column-properties style:column-width="0.0083in"/>
    </style:style>
    <style:style style:name="Table11" style:family="table">
      <style:table-properties style:width="6.7319in" fo:margin-left="0in" table:align="center"/>
    </style:style>
    <style:style style:name="TableRow22" style:family="table-row">
      <style:table-row-properties style:min-row-height="0.3965in"/>
    </style:style>
    <style:style style:name="TableCell23" style:family="table-cell">
      <style:table-cell-properties fo:border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fo:text-align="justify" style:line-height-at-least="0in" fo:margin-left="0.2833in">
        <style:tab-stops/>
      </style:paragraph-properties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P33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text-align="justify" style:line-height-at-least="0in" fo:margin-left="0.577in">
        <style:tab-stops/>
      </style:paragraph-properties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P43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fo:text-align="justify" style:line-height-at-least="0in" fo:margin-left="0.577in">
        <style:tab-stops/>
      </style:paragraph-properties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P53" style:parent-style-name="內文" style:family="paragraph">
      <style:paragraph-properties style:line-height-at-least="0in" fo:margin-left="-0.0534in" fo:margin-right="0.0236in" fo:text-indent="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style:line-height-at-least="0in" fo:margin-left="0.25in" fo:margin-right="0.0236in" fo:text-indent="0.0694in">
        <style:tab-stops/>
      </style:paragraph-properties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ableRow56" style:family="table-row">
      <style:table-row-properties style:min-row-height="0.159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ableCell7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ableCell7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ableCell8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ableRow90" style:family="table-row">
      <style:table-row-properties style:min-row-height="0.159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min-row-height="0.0638in"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 style:min-row-height="0.0638in"/>
    </style:style>
    <style:style style:name="P130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0638in"/>
    </style:style>
    <style:style style:name="P148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min-row-height="0.0638in"/>
    </style:style>
    <style:style style:name="P166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83" style:family="table-row">
      <style:table-row-properties style:min-row-height="0.0638in"/>
    </style:style>
    <style:style style:name="P184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min-row-height="0.0638in"/>
    </style:style>
    <style:style style:name="P202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19" style:family="table-row">
      <style:table-row-properties style:min-row-height="0.0638in"/>
    </style:style>
    <style:style style:name="P220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0.0638in"/>
    </style:style>
    <style:style style:name="P238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55" style:family="table-row">
      <style:table-row-properties style:min-row-height="0.0638in"/>
    </style:style>
    <style:style style:name="P256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73" style:family="table-row">
      <style:table-row-properties style:min-row-height="0.0638in"/>
    </style:style>
    <style:style style:name="P274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91" style:family="table-row">
      <style:table-row-properties style:min-row-height="0.0638in"/>
    </style:style>
    <style:style style:name="P292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09" style:family="table-row">
      <style:table-row-properties style:min-row-height="0.0638in"/>
    </style:style>
    <style:style style:name="P310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27" style:family="table-row">
      <style:table-row-properties style:min-row-height="0.0638in"/>
    </style:style>
    <style:style style:name="P328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45" style:family="table-row">
      <style:table-row-properties style:min-row-height="0.0638in"/>
    </style:style>
    <style:style style:name="P346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63" style:family="table-row">
      <style:table-row-properties style:min-row-height="0.0611in"/>
    </style:style>
    <style:style style:name="P364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81" style:family="table-row">
      <style:table-row-properties style:min-row-height="0.0583in"/>
    </style:style>
    <style:style style:name="P382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399" style:family="table-row">
      <style:table-row-properties style:min-row-height="0.0583in"/>
    </style:style>
    <style:style style:name="P4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417" style:family="table-row">
      <style:table-row-properties style:min-row-height="0.0583in"/>
    </style:style>
    <style:style style:name="P4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435" style:family="table-row">
      <style:table-row-properties style:min-row-height="0.0583in"/>
    </style:style>
    <style:style style:name="P4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453" style:family="table-row">
      <style:table-row-properties style:min-row-height="0.0583in"/>
    </style:style>
    <style:style style:name="P4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471" style:family="table-row">
      <style:table-row-properties style:min-row-height="0.0583in"/>
    </style:style>
    <style:style style:name="P4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489" style:family="table-row">
      <style:table-row-properties style:min-row-height="0.0583in"/>
    </style:style>
    <style:style style:name="P4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507" style:family="table-row">
      <style:table-row-properties style:min-row-height="0.0458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525" style:family="table-row">
      <style:table-row-properties style:min-row-height="0.0458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P54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544" style:parent-style-name="內文" style:family="paragraph">
      <style:paragraph-properties style:line-height-at-least="0in" fo:margin-left="0.2833in">
        <style:tab-stops/>
      </style:paragraph-properties>
    </style:style>
    <style:style style:name="T545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佛光大學　○○○○學院課程架構表</text:p>
      <text:p text:style-name="P4">Program Curriculum<text:s/>for<text:s/>College<text:s/>of<text:s/>○○○○,<text:s/>FGU</text:p>
      <text:p text:style-name="P5"><text:span text:style-name="T6"><text:s/></text:span><text:span text:style-name="T7">（</text:span><text:span text:style-name="T8">○○</text:span><text:span text:style-name="T9">）學年度入學新生適用</text:span></text:p>
      <text:p text:style-name="P10">○年○月○日第○次課程委員會議通過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0">
            <text:p text:style-name="P24">一、本學院跨領域特色學程-○○學程○○學分，完成本學程需修滿之學分數如下：</text:p>
            <text:p text:style-name="P25"><text:span text:style-name="T26">College</text:span><text:span text:style-name="T27"><text:s/>requirements for<text:s/></text:span><text:span text:style-name="T28">p</text:span><text:span text:style-name="T29">rogram</text:span><text:span text:style-name="T30">:<text:s/></text:span><text:span text:style-name="T31">○○</text:span><text:span text:style-name="T32"><text:s/>Credits</text:span></text:p>
            <text:list text:style-name="LFO2" text:continue-numbering="true">
              <text:list-item>
                <text:p text:style-name="P33">必修課程○○學分</text:p>
              </text:list-item>
            </text:list>
            <text:p text:style-name="P34"><text:span text:style-name="T35">Required</text:span><text:span text:style-name="T36"><text:s/></text:span><text:span text:style-name="T37">Course</text:span><text:span text:style-name="T38">s</text:span><text:span text:style-name="T39">:</text:span><text:span text:style-name="T40"><text:s/></text:span><text:span text:style-name="T41">○○</text:span><text:span text:style-name="T42"><text:s/>Credits</text:span></text:p>
            <text:list text:style-name="LFO2" text:continue-numbering="true">
              <text:list-item>
                <text:p text:style-name="P43">選修課程○○學分</text:p>
              </text:list-item>
            </text:list>
            <text:p text:style-name="P44"><text:span text:style-name="T45">Elective</text:span><text:span text:style-name="T46"><text:s/></text:span><text:span text:style-name="T47">Course</text:span><text:span text:style-name="T48">s</text:span><text:span text:style-name="T49">:</text:span><text:span text:style-name="T50"><text:s/></text:span><text:span text:style-name="T51">○○</text:span><text:span text:style-name="T52"><text:s/>Credits</text:span></text:p>
            <text:p text:style-name="P53">二、學程課程如下表：</text:p>
            <text:p text:style-name="P54"><text:span text:style-name="T55">The courses of program are as listed below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類別</text:p>
            <text:p text:style-name="P59">Category</text:p>
          </table:table-cell>
          <table:table-cell table:style-name="TableCell60" table:number-rows-spanned="2">
            <text:p text:style-name="P61">課號</text:p>
            <text:p text:style-name="P62">Course Code</text:p>
          </table:table-cell>
          <table:table-cell table:style-name="TableCell63" table:number-rows-spanned="2">
            <text:p text:style-name="P64">科目名稱</text:p>
            <text:p text:style-name="P65">Course Name in Chinese</text:p>
          </table:table-cell>
          <table:table-cell table:style-name="TableCell66" table:number-rows-spanned="2">
            <text:p text:style-name="P67">英文名稱</text:p>
            <text:p text:style-name="P68"><text:span text:style-name="T69">Course Name in English</text:span></text:p>
          </table:table-cell>
          <table:table-cell table:style-name="TableCell70" table:number-rows-spanned="2">
            <text:p text:style-name="P71">修別</text:p>
            <text:p text:style-name="P72"><text:span text:style-name="T73">(</text:span><text:span text:style-name="T74">Required</text:span><text:s/><text:span text:style-name="T75"><text:s/></text:span><text:span text:style-name="T76">/</text:span><text:span text:style-name="T77">Elective</text:span><text:span text:style-name="T78">)</text:span></text:p>
          </table:table-cell>
          <table:table-cell table:style-name="TableCell79" table:number-rows-spanned="2">
            <text:p text:style-name="P80">學分數</text:p>
            <text:p text:style-name="P81"><text:span text:style-name="T82">Credits</text:span></text:p>
          </table:table-cell>
          <table:table-cell table:style-name="TableCell83" table:number-columns-spanned="2">
            <text:p text:style-name="P84">開課年級</text:p>
          </table:table-cell>
          <table:covered-table-cell/>
          <table:table-cell table:style-name="TableCell85" table:number-columns-spanned="2" table:number-rows-spanned="2">
            <text:p text:style-name="P86">備註</text:p>
            <text:p text:style-name="P87"><text:span text:style-name="T88">R</text:span><text:span text:style-name="T89">emarks</text:span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年級</text:p>
            <text:p text:style-name="P99"><text:span text:style-name="T100">Grades</text:span></text:p>
          </table:table-cell>
          <table:table-cell table:style-name="TableCell101">
            <text:p text:style-name="P102">學期</text:p>
            <text:p text:style-name="P103"><text:span text:style-name="T104">S</text:span><text:span text:style-name="T105">emester</text:span></text:p>
          </table:table-cell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rows-spanned="24">
            <text:p text:style-name="P109"><text:span text:style-name="T110">Interdisciplinary Course Program</text:span></text:p>
            <text:p text:style-name="P111">（院）跨領域特色學程—○○學程</text:p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>
            <text:p text:style-name="P542"/>
          </table:table-cell>
        </table:table-row>
      </table:table>
      <text:p text:style-name="P543">註：得視實際情況調整授課年級與學期。</text:p>
      <text:p text:style-name="P544"><text:span text:style-name="T545">The time of the courses should be followed as arranged above. Because of some special issues, the course of grades and semesters can be alter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itle04-21" style:display-name="title04-21" style:family="text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a031" style:display-name="a031" style:family="text">
      <style:text-properties style:font-name="Verdana" fo:font-weight="normal" style:font-weight-asian="normal" style:font-weight-complex="normal" fo:font-style="normal" style:font-style-asian="normal" style:font-style-complex="normal" fo:text-transform="none" fo:font-variant="normal" fo:color="#404040" fo:letter-spacing="0.009i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工程學系學程規劃</dc:title>
    <dc:description/>
    <dc:subject/>
    <meta:initial-creator>CCUT3</meta:initial-creator>
    <dc:creator>林佩璇</dc:creator>
    <meta:creation-date>2024-10-08T05:41:00Z</meta:creation-date>
    <dc:date>2024-10-08T05:42:00Z</dc:date>
    <meta:print-date>2009-11-17T04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8" meta:character-count="928" meta:row-count="6" meta:non-whitespace-character-count="791"/>
  </office:meta>
</office:document-meta>
</file>