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margin-top="0.125in"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end" fo:line-height="0.1944in" fo:text-indent="3.0833in"/>
      <style:text-properties style:font-name="標楷體" style:font-name-asian="標楷體" fo:font-size="10pt" style:font-size-asian="10pt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1.2895in"/>
    </style:style>
    <style:style style:name="TableColumn26" style:family="table-column">
      <style:table-column-properties style:column-width="1.2888in"/>
    </style:style>
    <style:style style:name="TableColumn27" style:family="table-column">
      <style:table-column-properties style:column-width="0.5944in"/>
    </style:style>
    <style:style style:name="TableColumn28" style:family="table-column">
      <style:table-column-properties style:column-width="0.4402in"/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0.5486in"/>
    </style:style>
    <style:style style:name="TableColumn31" style:family="table-column">
      <style:table-column-properties style:column-width="0.9111in"/>
    </style:style>
    <style:style style:name="Table21" style:family="table">
      <style:table-properties style:width="6.7319in" fo:margin-left="0in" table:align="center"/>
    </style:style>
    <style:style style:name="TableRow32" style:family="table-row">
      <style:table-row-properties style:min-row-height="1.2909in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1666in" fo:margin-right="0.0236in" fo:text-indent="0.0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 fo:margin-left="0.25in" fo:margin-right="0.0236in" fo:text-indent="0.0694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list-style-name="LFO2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in" fo:margin-left="0.2951in" fo:margin-right="0.0236in">
        <style:tab-stops/>
      </style:paragraph-properties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內文" style:list-style-name="LFO2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0.2951in" fo:margin-right="0.0236in">
        <style:tab-stops/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0.0534in" fo:margin-right="0.0236in" fo:text-indent="0.3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0.25in" fo:margin-right="0.0236in" fo:text-indent="0.3486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0.0534in" fo:margin-right="0.0236in" fo:text-indent="0.3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0.25in" fo:margin-right="0.0236in" fo:text-indent="0.3486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0.0534in" fo:margin-right="0.0236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line-height-at-least="0in" fo:margin-left="0.25in" fo:margin-right="0.0236in" fo:text-indent="0.0694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list-style-name="LFO3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margin-left="0.6388in" fo:margin-right="0.0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list-style-name="LFO3" style:family="paragraph">
      <style:paragraph-properties style:line-height-at-least="0in" fo:margin-right="0.023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line-height-at-least="0in" fo:margin-left="0.6388in" fo:margin-right="0.02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in" fo:margin-left="0.2833in">
        <style:tab-stops/>
      </style:paragraph-properties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15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159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088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中文標楷體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Times New Roman" style:font-size-complex="10pt"/>
    </style:style>
    <style:style style:name="P175" style:parent-style-name="內文中文標楷體" style:family="paragraph">
      <style:paragraph-properties style:snap-to-layout-grid="false" style:line-height-at-least="0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size-complex="10pt"/>
    </style:style>
    <style:style style:name="T177" style:parent-style-name="預設段落字型" style:family="text">
      <style:text-properties style:font-name="標楷體" style:font-size-complex="10pt"/>
    </style:style>
    <style:style style:name="T178" style:parent-style-name="預設段落字型" style:family="text">
      <style:text-properties style:font-name="標楷體" style:font-size-complex="10pt"/>
    </style:style>
    <style:style style:name="T179" style:parent-style-name="預設段落字型" style:family="text">
      <style:text-properties style:font-name="標楷體" style:font-size-complex="10pt"/>
    </style:style>
    <style:style style:name="T180" style:parent-style-name="預設段落字型" style:family="text">
      <style:text-properties style:font-name="標楷體" style:font-name-complex="Times New Roman" style:font-size-complex="10pt"/>
    </style:style>
    <style:style style:name="T181" style:parent-style-name="預設段落字型" style:family="text">
      <style:text-properties style:font-name="標楷體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0881in"/>
    </style:style>
    <style:style style:name="P199" style:parent-style-name="內文中文標楷體" style:family="paragraph">
      <style:paragraph-properties style:snap-to-layout-grid="false" style:line-height-at-least="0in"/>
      <style:text-properties style:font-name="標楷體" style:font-name-complex="Times New Roman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0763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0763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0763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0763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0763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0763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0763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0638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內文中文標楷體" style:family="paragraph">
      <style:paragraph-properties style:line-height-at-least="0in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Times New Roman" style:font-size-complex="10pt"/>
    </style:style>
    <style:style style:name="T346" style:parent-style-name="預設段落字型" style:family="text">
      <style:text-properties style:font-size-complex="10pt"/>
    </style:style>
    <style:style style:name="T347" style:parent-style-name="預設段落字型" style:family="text">
      <style:text-properties style:font-name="Times New Roman" style:font-size-complex="10pt"/>
    </style:style>
    <style:style style:name="P348" style:parent-style-name="內文中文標楷體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0638in"/>
    </style:style>
    <style:style style:name="P368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6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0638in"/>
    </style:style>
    <style:style style:name="P387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38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0638in"/>
    </style:style>
    <style:style style:name="P406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40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0638in"/>
    </style:style>
    <style:style style:name="P425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42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0638in"/>
    </style:style>
    <style:style style:name="P444" style:parent-style-name="內文中文標楷體" style:family="paragraph">
      <style:paragraph-properties style:line-height-at-least="0in"/>
      <style:text-properties style:font-name="標楷體" style:font-name-complex="Times New Roman" style:font-size-complex="10pt"/>
    </style:style>
    <style:style style:name="P44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0611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0583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0583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 style:min-row-height="0.0583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39" style:family="table-row">
      <style:table-row-properties style:min-row-height="0.0583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0583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0458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0458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style:line-height-at-least="0in" fo:margin-left="0.5in">
        <style:tab-stops/>
      </style:paragraph-properties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佛光大學○○○○學系課程架構表</text:p>
      <text:p text:style-name="P4"><text:span text:style-name="T5">Program Curriculum</text:span><text:span text:style-name="T6"><text:s/></text:span><text:span text:style-name="T7">f</text:span><text:span text:style-name="T8">or<text:s/></text:span><text:span text:style-name="T9">Department</text:span><text:span text:style-name="T10"><text:s/></text:span><text:span text:style-name="T11">of</text:span><text:span text:style-name="T12"><text:s/></text:span><text:span text:style-name="T13">○○○</text:span><text:span text:style-name="T14">, FGU</text:span></text:p>
      <text:p text:style-name="P15"><text:span text:style-name="T16"><text:s/></text:span><text:span text:style-name="T17">（</text:span><text:span text:style-name="T18">○○</text:span><text:span text:style-name="T19">）學年度入學新生適用</text:span></text:p>
      <text:p text:style-name="P20">○年○月○日第○次課程委員會議通過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一、本系學士班學生畢業學分數○○○學分</text:p>
            <text:p text:style-name="P35"><text:span text:style-name="T36">Department requirements for graduation:<text:s/></text:span><text:span text:style-name="T37">○</text:span><text:span text:style-name="T38">○</text:span><text:span text:style-name="T39"><text:s/>Credits</text:span></text:p>
            <text:p text:style-name="P40">二、通識教育課程○○學分</text:p>
            <text:p text:style-name="P41"><text:span text:style-name="T42"><text:s/></text:span><text:span text:style-name="T43">General</text:span><text:span text:style-name="T44"><text:s/></text:span><text:span text:style-name="T45">Education Course:</text:span><text:span text:style-name="T46"><text:s/></text:span><text:span text:style-name="T47">○○</text:span><text:span text:style-name="T48"><text:s/>Credits</text:span></text:p>
            <text:p text:style-name="P49">三、(院)跨領域特色學程（○選一）</text:p>
            <text:p text:style-name="P50"><text:span text:style-name="T51">Interdisciplinary Course Program</text:span><text:s/>(<text:span text:style-name="T52">Option<text:s/></text:span><text:span text:style-name="T53">O</text:span><text:span text:style-name="T54">ne or<text:s/></text:span><text:span text:style-name="T55">Option<text:s/></text:span><text:span text:style-name="T56">Two</text:span><text:span text:style-name="T57"><text:s/>)</text:span></text:p>
            <text:list text:style-name="LFO2" text:continue-numbering="true">
              <text:list-item>
                <text:p text:style-name="P58">○○學程○○學分</text:p>
              </text:list-item>
            </text:list>
            <text:p text:style-name="P59"><text:span text:style-name="T60">The<text:s/></text:span><text:span text:style-name="T61">Course Program</text:span><text:span text:style-name="T62">:<text:s/></text:span><text:span text:style-name="T63">○○</text:span><text:span text:style-name="T64"><text:s/>Credits</text:span></text:p>
            <text:list text:style-name="LFO2" text:continue-numbering="true">
              <text:list-item>
                <text:p text:style-name="P65">○○學程○○學分</text:p>
              </text:list-item>
            </text:list>
            <text:p text:style-name="P66"><text:span text:style-name="T67">The<text:s/></text:span><text:span text:style-name="T68">Course Program</text:span><text:span text:style-name="T69">:<text:s/></text:span><text:span text:style-name="T70">○○</text:span><text:span text:style-name="T71"><text:s/>Credits</text:span></text:p>
            <text:p text:style-name="P72">四、本系學士班主修領域學分數○○學分，由以下二個學程組成：</text:p>
            <text:p text:style-name="P73"><text:span text:style-name="T74">Department requirements for</text:span><text:span text:style-name="T75"><text:s/>major<text:s/></text:span><text:span text:style-name="T76">c</text:span><text:span text:style-name="T77">ourse</text:span><text:span text:style-name="T78">:<text:s/></text:span><text:span text:style-name="T79">○○</text:span><text:span text:style-name="T80"><text:s/>Credits</text:span></text:p>
            <text:p text:style-name="P81">(一)（系）領域核心學程○○學分</text:p>
            <text:p text:style-name="P82"><text:span text:style-name="T83">Core curriculum</text:span><text:span text:style-name="T84">:<text:s/></text:span><text:span text:style-name="T85">○○</text:span><text:span text:style-name="T86"><text:s/>Credits</text:span></text:p>
            <text:p text:style-name="P87">(二)<text:s/>本系學士班領域專業學程（○選一）</text:p>
            <text:p text:style-name="P88"><text:span text:style-name="T89">Specialized Elective</text:span><text:span text:style-name="T90"><text:s/>curriculum</text:span><text:span text:style-name="T91">（</text:span><text:span text:style-name="T92">Choose one</text:span><text:span text:style-name="T93">）</text:span></text:p>
            <text:p text:style-name="P94">五、本系學士班領域專業學程</text:p>
            <text:p text:style-name="P95"><text:span text:style-name="T96">Specialized Elective</text:span><text:span text:style-name="T97"><text:s/>curriculum</text:span></text:p>
            <text:list text:style-name="LFO3" text:continue-numbering="true">
              <text:list-item>
                <text:p text:style-name="P98">○○學程○○學分</text:p>
              </text:list-item>
            </text:list>
            <text:p text:style-name="P99"><text:span text:style-name="T100">○○</text:span><text:span text:style-name="T101"><text:s/></text:span><text:span text:style-name="T102">Program</text:span><text:span text:style-name="T103">:<text:s/></text:span><text:span text:style-name="T104">○○</text:span><text:span text:style-name="T105"><text:s/>Credits</text:span></text:p>
            <text:list text:style-name="LFO3" text:continue-numbering="true">
              <text:list-item>
                <text:p text:style-name="P106">○○學程○○學分</text:p>
              </text:list-item>
            </text:list>
            <text:p text:style-name="P107"><text:span text:style-name="T108">○○</text:span><text:span text:style-name="T109"><text:s/></text:span><text:span text:style-name="T110">Program</text:span><text:span text:style-name="T111">:<text:s/></text:span><text:span text:style-name="T112">○○</text:span><text:span text:style-name="T113"><text:s/>Credits</text:span></text:p>
            <text:p text:style-name="P114">六、本系各學程課程如下表：</text:p>
            <text:p text:style-name="P115">The courses of program are as listed belo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類別</text:p>
            <text:p text:style-name="P119"><text:span text:style-name="T120">C</text:span><text:span text:style-name="T121">ategory</text:span></text:p>
          </table:table-cell>
          <table:covered-table-cell/>
          <table:table-cell table:style-name="TableCell122" table:number-rows-spanned="2">
            <text:p text:style-name="P123">課號</text:p>
            <text:p text:style-name="P124"><text:span text:style-name="T125">Course Code</text:span></text:p>
          </table:table-cell>
          <table:table-cell table:style-name="TableCell126" table:number-rows-spanned="2">
            <text:p text:style-name="P127">科目名稱</text:p>
            <text:p text:style-name="P128"><text:span text:style-name="T129">Course Name in Chines</text:span><text:span text:style-name="T130">e</text:span></text:p>
          </table:table-cell>
          <table:table-cell table:style-name="TableCell131" table:number-rows-spanned="2">
            <text:p text:style-name="P132">英文名稱</text:p>
            <text:p text:style-name="P133"><text:span text:style-name="T134">Course Name in English</text:span></text:p>
          </table:table-cell>
          <table:table-cell table:style-name="TableCell135" table:number-rows-spanned="2">
            <text:p text:style-name="P136">修別</text:p>
            <text:p text:style-name="P137"><text:span text:style-name="T138">(</text:span><text:span text:style-name="T139">Required</text:span><text:s/><text:span text:style-name="T140"><text:s/></text:span><text:span text:style-name="T141">/</text:span><text:span text:style-name="T142">Elective</text:span><text:span text:style-name="T143">)</text:span></text:p>
          </table:table-cell>
          <table:table-cell table:style-name="TableCell144" table:number-rows-spanned="2">
            <text:p text:style-name="P145">學分數</text:p>
            <text:p text:style-name="P146"><text:span text:style-name="T147">Credits</text:span></text:p>
          </table:table-cell>
          <table:table-cell table:style-name="TableCell148" table:number-columns-spanned="2">
            <text:p text:style-name="P149">開課年級</text:p>
          </table:table-cell>
          <table:covered-table-cell/>
          <table:table-cell table:style-name="TableCell150" table:number-rows-spanned="2">
            <text:p text:style-name="P151">備註</text:p>
            <text:p text:style-name="P152"><text:span text:style-name="T153">R</text:span><text:span text:style-name="T154">emarks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年級</text:p>
            <text:p text:style-name="P164"><text:span text:style-name="T165">Grades</text:span></text:p>
          </table:table-cell>
          <table:table-cell table:style-name="TableCell166">
            <text:p text:style-name="P167">學期</text:p>
            <text:p text:style-name="P168"><text:span text:style-name="T169">S</text:span><text:span text:style-name="T170">emester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 table:number-rows-spanned="9">
            <text:p text:style-name="P174">Core curriculum</text:p>
            <text:p text:style-name="P175"><text:span text:style-name="T176">（</text:span><text:span text:style-name="T177">系</text:span><text:span text:style-name="T178">）領域</text:span><text:span text:style-name="T179">核心</text:span><text:span text:style-name="T180">學</text:span><text:span text:style-name="T181">程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14">
            <text:p text:style-name="P344"><text:span text:style-name="T345">Specialized Elective</text:span><text:span text:style-name="T346"><text:s/></text:span><text:span text:style-name="T347">curriculum</text:span></text:p>
            <text:p text:style-name="P348">（系）領域專業學程</text:p>
          </table:table-cell>
          <table:table-cell table:style-name="TableCell349" table:number-rows-spanned="7">
            <text:p text:style-name="P350">○○學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7">
            <text:p text:style-name="P484">○○學程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註：1. 學系課架毋須呈現院跨領域特色學程。</text:p>
      <text:p text:style-name="P616">This<text:s/>program curriculum<text:s/>does<text:s/>not need to<text:s/>appear<text:s/>the<text:s/>Interdisciplinary Course Program.</text:p>
      <text:p text:style-name="P617">　　2.<text:s/>得視實際情況調整授課年級與學期。</text:p>
      <text:p text:style-name="P618"><text:span text:style-name="T619">The time of the courses should be followed as arranged above. Because of some special issues, the course of grades and semesters can be alt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林佩璇</dc:creator>
    <meta:creation-date>2024-10-08T05:41:00Z</meta:creation-date>
    <dc:date>2024-10-08T05:41:00Z</dc:date>
    <meta:print-date>2009-11-17T04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