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125in" fo:line-height="0.194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1555in"/>
    </style:style>
    <style:style style:name="TableColumn14" style:family="table-column">
      <style:table-column-properties style:column-width="1.7027in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0.4402in"/>
    </style:style>
    <style:style style:name="TableColumn17" style:family="table-column">
      <style:table-column-properties style:column-width="0.4326in"/>
    </style:style>
    <style:style style:name="TableColumn18" style:family="table-column">
      <style:table-column-properties style:column-width="0.5486in"/>
    </style:style>
    <style:style style:name="TableColumn19" style:family="table-column">
      <style:table-column-properties style:column-width="1.1284in"/>
    </style:style>
    <style:style style:name="Table11" style:family="table">
      <style:table-properties style:width="6.7319in" fo:margin-left="0in" table:align="center"/>
    </style:style>
    <style:style style:name="TableRow20" style:family="table-row">
      <style:table-row-properties style:min-row-height="0.3965in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3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Row40" style:family="table-row">
      <style:table-row-properties style:min-row-height="0.1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15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063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063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063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063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063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063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063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06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06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0638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063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638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0638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061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0583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0583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583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0583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0583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0583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0583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0583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0.058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0458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0458in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○○○○研究所○○班課程架構表</text:p>
      <text:p text:style-name="P4">Program Curriculum for Institute of<text:s/>○○○○, FGU</text:p>
      <text:p text:style-name="P5"><text:span text:style-name="T6"><text:s/></text:span><text:span text:style-name="T7">（</text:span><text:span text:style-name="T8">○○</text:span><text:span text:style-name="T9">）學年度入學新生適用</text:span></text:p>
      <text:p text:style-name="P10">○年○月○日第○次課程委員會議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一、本系○○班學生畢業時需修滿至少○○學分（不含論文○學分）</text:p>
            <text:p text:style-name="P23"><text:span text:style-name="T24">Institute</text:span><text:span text:style-name="T25"><text:s/>requirements for graduation:<text:s/></text:span><text:span text:style-name="T26">○○</text:span><text:span text:style-name="T27"><text:s/>Credits (</text:span><text:span text:style-name="T28">Not including<text:s/></text:span><text:span text:style-name="T29">○</text:span><text:span text:style-name="T30"><text:s/>Credits from Thesis</text:span><text:span text:style-name="T31">)</text:span></text:p>
            <text:list text:style-name="LFO2" text:continue-numbering="true">
              <text:list-item>
                <text:p text:style-name="P32">專業必修○○學分</text:p>
              </text:list-item>
            </text:list>
            <text:p text:style-name="P33">Major Required Courses:<text:s/>○○<text:s/>Credits</text:p>
            <text:list text:style-name="LFO2" text:continue-numbering="true">
              <text:list-item>
                <text:p text:style-name="P34">專業選修○○學分</text:p>
              </text:list-item>
            </text:list>
            <text:p text:style-name="P35"><text:span text:style-name="T36">Major Elective Courses:<text:s/></text:span><text:span text:style-name="T37">○○</text:span><text:span text:style-name="T38"><text:s/></text:span><text:span text:style-name="T39"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課號</text:p>
            <text:p text:style-name="P43">Course Code</text:p>
          </table:table-cell>
          <table:table-cell table:style-name="TableCell44" table:number-rows-spanned="2">
            <text:p text:style-name="P45">科目名稱</text:p>
            <text:p text:style-name="P46">Course Name in Chinese</text:p>
          </table:table-cell>
          <table:table-cell table:style-name="TableCell47" table:number-rows-spanned="2">
            <text:p text:style-name="P48">英文名稱</text:p>
            <text:p text:style-name="P49">Course Name in English</text:p>
          </table:table-cell>
          <table:table-cell table:style-name="TableCell50" table:number-rows-spanned="2">
            <text:p text:style-name="P51">修別</text:p>
            <text:p text:style-name="P52"><text:span text:style-name="T53">(</text:span><text:span text:style-name="T54">Required</text:span><text:s/><text:span text:style-name="T55"><text:s/></text:span><text:span text:style-name="T56">/</text:span><text:span text:style-name="T57">Elective</text:span><text:span text:style-name="T58">)</text:span></text:p>
          </table:table-cell>
          <table:table-cell table:style-name="TableCell59" table:number-rows-spanned="2">
            <text:p text:style-name="P60">學分數</text:p>
            <text:p text:style-name="P61">Credits</text:p>
          </table:table-cell>
          <table:table-cell table:style-name="TableCell62" table:number-columns-spanned="2">
            <text:p text:style-name="P63">修課年級</text:p>
          </table:table-cell>
          <table:covered-table-cell/>
          <table:table-cell table:style-name="TableCell64" table:number-rows-spanned="2">
            <text:p text:style-name="P65">備註</text:p>
            <text:p text:style-name="P66">Remark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年級</text:p>
            <text:p text:style-name="P75">Grades</text:p>
          </table:table-cell>
          <table:table-cell table:style-name="TableCell76">
            <text:p text:style-name="P77">學期</text:p>
            <text:p text:style-name="P78">Semester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0-08T05:41:00Z</dc:date>
    <meta:print-date>2009-11-17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