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3437in" text:list-level-position-and-space-mode="label-alignment">
          <style:list-level-label-alignment text:label-followed-by="listtab" fo:margin-left="0.638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3437in" text:list-level-position-and-space-mode="label-alignment">
          <style:list-level-label-alignment text:label-followed-by="listtab" fo:margin-left="0.638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fo:margin-top="0.125in" fo:line-height="0.1944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end" fo:line-height="0.1944in" fo:text-indent="3.0833in"/>
      <style:text-properties style:font-name="標楷體" style:font-name-asian="標楷體" fo:font-size="10pt" style:font-size-asian="10pt"/>
    </style:style>
    <style:style style:name="TableColumn15" style:family="table-column">
      <style:table-column-properties style:column-width="0.6833in"/>
    </style:style>
    <style:style style:name="TableColumn16" style:family="table-column">
      <style:table-column-properties style:column-width="0.4736in"/>
    </style:style>
    <style:style style:name="TableColumn17" style:family="table-column">
      <style:table-column-properties style:column-width="0.5618in"/>
    </style:style>
    <style:style style:name="TableColumn18" style:family="table-column">
      <style:table-column-properties style:column-width="1.0923in"/>
    </style:style>
    <style:style style:name="TableColumn19" style:family="table-column">
      <style:table-column-properties style:column-width="1.0868in"/>
    </style:style>
    <style:style style:name="TableColumn20" style:family="table-column">
      <style:table-column-properties style:column-width="0.5944in"/>
    </style:style>
    <style:style style:name="TableColumn21" style:family="table-column">
      <style:table-column-properties style:column-width="0.4402in"/>
    </style:style>
    <style:style style:name="TableColumn22" style:family="table-column">
      <style:table-column-properties style:column-width="0.4326in"/>
    </style:style>
    <style:style style:name="TableColumn23" style:family="table-column">
      <style:table-column-properties style:column-width="0.5486in"/>
    </style:style>
    <style:style style:name="TableColumn24" style:family="table-column">
      <style:table-column-properties style:column-width="0.818in"/>
    </style:style>
    <style:style style:name="Table14" style:family="table">
      <style:table-properties style:width="6.7319in" fo:margin-left="0in" table:align="center"/>
    </style:style>
    <style:style style:name="TableRow25" style:family="table-row">
      <style:table-row-properties style:min-row-height="1.2909in"/>
    </style:style>
    <style:style style:name="TableCell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 style:line-height-at-least="0in" fo:margin-left="0.3in">
        <style:tab-stops/>
      </style:paragraph-properties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style:line-height-at-least="0in" fo:margin-left="-0.0534in" fo:margin-right="0.0236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line-height-at-least="0in" fo:margin-left="0.1666in" fo:margin-right="0.0236in" fo:text-indent="0.0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P36" style:parent-style-name="內文" style:family="paragraph">
      <style:paragraph-properties style:line-height-at-least="0in" fo:margin-left="-0.0534in" fo:margin-right="0.0236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line-height-at-least="0in" fo:margin-left="0.25in" fo:margin-right="0.0236in" fo:text-indent="0.0694in">
        <style:tab-stops/>
      </style:paragraph-properties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P40" style:parent-style-name="內文" style:list-style-name="LFO1" style:family="paragraph">
      <style:paragraph-properties style:line-height-at-least="0in" fo:margin-right="0.0236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line-height-at-least="0in" fo:margin-left="0.2951in" fo:margin-right="0.0236in">
        <style:tab-stops/>
      </style:paragraph-properties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P45" style:parent-style-name="內文" style:list-style-name="LFO1" style:family="paragraph">
      <style:paragraph-properties style:line-height-at-least="0in" fo:margin-right="0.0236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style:line-height-at-least="0in" fo:margin-left="0.2951in" fo:margin-right="0.0236in">
        <style:tab-stops/>
      </style:paragraph-properties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style:line-height-at-least="0in" fo:margin-left="-0.0534in" fo:margin-right="0.0236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justify" style:line-height-at-least="0in" fo:margin-left="0.3in">
        <style:tab-stops/>
      </style:paragraph-properties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style:line-height-at-least="0in" fo:margin-left="-0.0534in" fo:margin-right="0.0236in" fo:text-indent="0.3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line-height-at-least="0in" fo:margin-left="0.25in" fo:margin-right="0.0236in" fo:text-indent="0.3486in">
        <style:tab-stops/>
      </style:paragraph-properties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P61" style:parent-style-name="內文" style:family="paragraph">
      <style:paragraph-properties style:line-height-at-least="0in" fo:margin-left="-0.0534in" fo:margin-right="0.0236in" fo:text-indent="0.3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line-height-at-least="0in" fo:margin-left="0.25in" fo:margin-right="0.0236in" fo:text-indent="0.3486in">
        <style:tab-stops/>
      </style:paragraph-properties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line-height-at-least="0in" fo:margin-left="-0.0534in" fo:margin-right="0.0236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line-height-at-least="0in" fo:margin-left="0.25in" fo:margin-right="0.0236in" fo:text-indent="0.0694in">
        <style:tab-stops/>
      </style:paragraph-properties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P70" style:parent-style-name="內文" style:list-style-name="LFO2" style:family="paragraph">
      <style:paragraph-properties style:line-height-at-least="0in" fo:margin-right="0.0236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line-height-at-least="0in" fo:margin-left="0.6388in" fo:margin-right="0.023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P76" style:parent-style-name="內文" style:list-style-name="LFO2" style:family="paragraph">
      <style:paragraph-properties style:line-height-at-least="0in" fo:margin-right="0.0236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line-height-at-least="0in" fo:margin-left="0.6388in" fo:margin-right="0.023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line-height-at-least="0in" fo:margin-left="0.3in">
        <style:tab-stops/>
      </style:paragraph-properties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line-height-at-least="0in" fo:margin-left="0.2833in">
        <style:tab-stops/>
      </style:paragraph-properties>
      <style:text-properties style:font-name-asian="標楷體" fo:font-size="10pt" style:font-size-asian="10pt" style:font-size-complex="10pt"/>
    </style:style>
    <style:style style:name="TableRow89" style:family="table-row">
      <style:table-row-properties style:min-row-height="0.159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Row121" style:family="table-row">
      <style:table-row-properties style:min-row-height="0.159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0881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中文標楷體" style:family="paragraph">
      <style:paragraph-properties style:snap-to-layout-grid="false" style:line-height-at-least="0in" fo:margin-left="0.0784in" fo:margin-right="0.0784in">
        <style:tab-stops/>
      </style:paragraph-properties>
      <style:text-properties style:font-name="Times New Roman" style:font-size-complex="10pt"/>
    </style:style>
    <style:style style:name="P140" style:parent-style-name="內文中文標楷體" style:family="paragraph">
      <style:paragraph-properties style:snap-to-layout-grid="false" style:line-height-at-least="0in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="標楷體" style:font-size-complex="10pt"/>
    </style:style>
    <style:style style:name="T142" style:parent-style-name="預設段落字型" style:family="text">
      <style:text-properties style:font-name="標楷體" style:font-name-complex="Times New Roman" style:font-size-complex="10pt"/>
    </style:style>
    <style:style style:name="T143" style:parent-style-name="預設段落字型" style:family="text">
      <style:text-properties style:font-name="標楷體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0881in"/>
    </style:style>
    <style:style style:name="P161" style:parent-style-name="內文中文標楷體" style:family="paragraph">
      <style:paragraph-properties style:snap-to-layout-grid="false" style:line-height-at-least="0in"/>
      <style:text-properties style:font-name="標楷體" style:font-name-complex="Times New Roman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0763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0763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0763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0763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min-row-height="0.0763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0.0763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0763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0638in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中文標楷體" style:family="paragraph">
      <style:paragraph-properties style:line-height-at-least="0in" fo:margin-left="0.0784in" fo:margin-right="0.0784in">
        <style:tab-stops/>
      </style:paragraph-properties>
    </style:style>
    <style:style style:name="T307" style:parent-style-name="預設段落字型" style:family="text">
      <style:text-properties style:font-name="Times New Roman" style:font-size-complex="10pt"/>
    </style:style>
    <style:style style:name="T308" style:parent-style-name="預設段落字型" style:family="text">
      <style:text-properties style:font-size-complex="10pt"/>
    </style:style>
    <style:style style:name="T309" style:parent-style-name="預設段落字型" style:family="text">
      <style:text-properties style:font-name="Times New Roman" style:font-size-complex="10pt"/>
    </style:style>
    <style:style style:name="P310" style:parent-style-name="內文中文標楷體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0638in"/>
    </style:style>
    <style:style style:name="P330" style:parent-style-name="內文中文標楷體" style:family="paragraph">
      <style:paragraph-properties style:line-height-at-least="0in"/>
      <style:text-properties style:font-name="標楷體" style:font-name-complex="Times New Roman" style:font-size-complex="10pt"/>
    </style:style>
    <style:style style:name="P33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0638in"/>
    </style:style>
    <style:style style:name="P349" style:parent-style-name="內文中文標楷體" style:family="paragraph">
      <style:paragraph-properties style:line-height-at-least="0in"/>
      <style:text-properties style:font-name="標楷體" style:font-name-complex="Times New Roman" style:font-size-complex="10pt"/>
    </style:style>
    <style:style style:name="P35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min-row-height="0.0638in"/>
    </style:style>
    <style:style style:name="P368" style:parent-style-name="內文中文標楷體" style:family="paragraph">
      <style:paragraph-properties style:line-height-at-least="0in"/>
      <style:text-properties style:font-name="標楷體" style:font-name-complex="Times New Roman" style:font-size-complex="10pt"/>
    </style:style>
    <style:style style:name="P36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0638in"/>
    </style:style>
    <style:style style:name="P387" style:parent-style-name="內文中文標楷體" style:family="paragraph">
      <style:paragraph-properties style:line-height-at-least="0in"/>
      <style:text-properties style:font-name="標楷體" style:font-name-complex="Times New Roman" style:font-size-complex="10pt"/>
    </style:style>
    <style:style style:name="P388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 style:min-row-height="0.0638in"/>
    </style:style>
    <style:style style:name="P406" style:parent-style-name="內文中文標楷體" style:family="paragraph">
      <style:paragraph-properties style:line-height-at-least="0in"/>
      <style:text-properties style:font-name="標楷體" style:font-name-complex="Times New Roman" style:font-size-complex="10pt"/>
    </style:style>
    <style:style style:name="P40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24" style:family="table-row">
      <style:table-row-properties style:min-row-height="0.0611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43" style:family="table-row">
      <style:table-row-properties style:min-row-height="0.0583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63" style:family="table-row">
      <style:table-row-properties style:min-row-height="0.0583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 style:min-row-height="0.0583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01" style:family="table-row">
      <style:table-row-properties style:min-row-height="0.0583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20" style:family="table-row">
      <style:table-row-properties style:min-row-height="0.0583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39" style:family="table-row">
      <style:table-row-properties style:min-row-height="0.0458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58" style:family="table-row">
      <style:table-row-properties style:min-row-height="0.0458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paragraph-properties style:line-height-at-least="0in" fo:margin-left="0.5in">
        <style:tab-stops/>
      </style:paragraph-properties>
    </style:style>
  </office:automatic-styles>
  <office:body>
    <office:text text:use-soft-page-breaks="true">
      <text:p text:style-name="P1">佛光大學○○○○學系學士班</text:p>
      <text:p text:style-name="P4">課程架構表(○○○學年度入學新生適用)</text:p>
      <text:p text:style-name="P5"><text:span text:style-name="T6">Program Curriculum for Department of ○○○, FGU</text:span></text:p>
      <text:p text:style-name="P7"><text:span text:style-name="T8"><text:s/></text:span><text:span text:style-name="T9">（</text:span><text:span text:style-name="T10">○○</text:span><text:span text:style-name="T11">○</text:span><text:span text:style-name="T12">）學年度入學新生適用</text:span></text:p>
      <text:p text:style-name="P13">○年○月○日第○次課程委員會議通過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一、本系學士班學生畢業學分數○○○學分</text:p>
            <text:p text:style-name="P28"><text:span text:style-name="T29">Department requirements for graduation:<text:s/></text:span><text:span text:style-name="T30">○○</text:span><text:span text:style-name="T31"><text:s/>Credits</text:span></text:p>
            <text:p text:style-name="P32">二、通識教育課程○○學分</text:p>
            <text:p text:style-name="P33"><text:span text:style-name="T34"><text:s/></text:span><text:span text:style-name="T35">General Education Course: ○○ Credits</text:span></text:p>
            <text:p text:style-name="P36">三、(院)跨領域特色學程（○選一）</text:p>
            <text:p text:style-name="P37"><text:span text:style-name="T38">Interdisciplinary Course Program</text:span><text:s/>(<text:span text:style-name="T39">Option One or Option Two )</text:span></text:p>
            <text:list text:style-name="LFO1" text:continue-numbering="true">
              <text:list-item>
                <text:p text:style-name="P40">○○學程○○學分</text:p>
              </text:list-item>
            </text:list>
            <text:p text:style-name="P41"><text:span text:style-name="T42">The Course Program:<text:s/></text:span><text:span text:style-name="T43">○○</text:span><text:span text:style-name="T44"><text:s/>Credits</text:span></text:p>
            <text:list text:style-name="LFO1" text:continue-numbering="true">
              <text:list-item>
                <text:p text:style-name="P45">○○學程○○學分</text:p>
              </text:list-item>
            </text:list>
            <text:p text:style-name="P46"><text:span text:style-name="T47">The Course Program:<text:s/></text:span><text:span text:style-name="T48">○○</text:span><text:span text:style-name="T49"><text:s/>Credits</text:span></text:p>
            <text:p text:style-name="P50">四、本系學士班主修領域學分數○○學分，由以下二個學程組成：</text:p>
            <text:p text:style-name="P51"><text:span text:style-name="T52">Department requirements for<text:s/></text:span><text:span text:style-name="T53">major course:<text:s/></text:span><text:span text:style-name="T54">○○</text:span><text:span text:style-name="T55"><text:s/>Credits</text:span></text:p>
            <text:p text:style-name="P56">(一)（系）領域核心學程○○學分</text:p>
            <text:p text:style-name="P57"><text:span text:style-name="T58">Core curriculum:<text:s/></text:span><text:span text:style-name="T59">○○</text:span><text:span text:style-name="T60"><text:s/>Credits</text:span></text:p>
            <text:p text:style-name="P61">(二)<text:s/>本系學士班領域專業學程（○選一）</text:p>
            <text:p text:style-name="P62"><text:span text:style-name="T63">Specialized Elective curriculum</text:span><text:span text:style-name="T64">（</text:span><text:span text:style-name="T65">Choose one</text:span><text:span text:style-name="T66">）</text:span></text:p>
            <text:p text:style-name="P67">五、本系學士班領域專業學程</text:p>
            <text:p text:style-name="P68"><text:span text:style-name="T69">Specialized Elective curriculum</text:span></text:p>
            <text:list text:style-name="LFO2" text:continue-numbering="true">
              <text:list-item>
                <text:p text:style-name="P70">○○學程○○學分</text:p>
              </text:list-item>
            </text:list>
            <text:p text:style-name="P71"><text:span text:style-name="T72">○○<text:s/></text:span><text:span text:style-name="T73">Program:<text:s/></text:span><text:span text:style-name="T74">○○</text:span><text:span text:style-name="T75"><text:s/>Credits</text:span></text:p>
            <text:list text:style-name="LFO2" text:continue-numbering="true">
              <text:list-item>
                <text:p text:style-name="P76">○○學程○○學分</text:p>
              </text:list-item>
            </text:list>
            <text:p text:style-name="P77"><text:span text:style-name="T78">○○<text:s/></text:span><text:span text:style-name="T79">Program:<text:s/></text:span><text:span text:style-name="T80">○○</text:span><text:span text:style-name="T81"><text:s/>Credits</text:span></text:p>
            <text:p text:style-name="P82">六、本系學生自由選修學分數：</text:p>
            <text:p text:style-name="P83"><text:span text:style-name="T84">Optional courses for self-selected subjects:<text:s/></text:span><text:span text:style-name="T85">○○</text:span><text:span text:style-name="T86"><text:s/>Credits</text:span></text:p>
            <text:p text:style-name="P87">七、本系各學程課程如下表：</text:p>
            <text:p text:style-name="P88">The courses of program are as listed belo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類別</text:p>
            <text:p text:style-name="P92"><text:span text:style-name="T93">Category</text:span></text:p>
          </table:table-cell>
          <table:covered-table-cell/>
          <table:table-cell table:style-name="TableCell94" table:number-rows-spanned="2">
            <text:p text:style-name="P95">課號</text:p>
            <text:p text:style-name="P96"><text:span text:style-name="T97">Course Code</text:span></text:p>
          </table:table-cell>
          <table:table-cell table:style-name="TableCell98" table:number-rows-spanned="2">
            <text:p text:style-name="P99">科目名稱</text:p>
            <text:p text:style-name="P100"><text:span text:style-name="T101">Course Name in Chinese</text:span></text:p>
          </table:table-cell>
          <table:table-cell table:style-name="TableCell102" table:number-rows-spanned="2">
            <text:p text:style-name="P103">英文名稱</text:p>
            <text:p text:style-name="P104"><text:span text:style-name="T105">Course Name in English</text:span></text:p>
          </table:table-cell>
          <table:table-cell table:style-name="TableCell106" table:number-rows-spanned="2">
            <text:p text:style-name="P107">修別</text:p>
            <text:p text:style-name="P108"><text:span text:style-name="T109">(Required</text:span><text:s/><text:span text:style-name="T110"><text:s/>/Elective)</text:span></text:p>
          </table:table-cell>
          <table:table-cell table:style-name="TableCell111" table:number-rows-spanned="2">
            <text:p text:style-name="P112">學分數</text:p>
            <text:p text:style-name="P113"><text:span text:style-name="T114">Credits</text:span></text:p>
          </table:table-cell>
          <table:table-cell table:style-name="TableCell115" table:number-columns-spanned="2">
            <text:p text:style-name="P116">開課年級</text:p>
          </table:table-cell>
          <table:covered-table-cell/>
          <table:table-cell table:style-name="TableCell117" table:number-rows-spanned="2">
            <text:p text:style-name="P118">備註</text:p>
            <text:p text:style-name="P119"><text:span text:style-name="T120">Remarks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年級</text:p>
            <text:p text:style-name="P130"><text:span text:style-name="T131">Grades</text:span></text:p>
          </table:table-cell>
          <table:table-cell table:style-name="TableCell132">
            <text:p text:style-name="P133">學期</text:p>
            <text:p text:style-name="P134"><text:span text:style-name="T135">Semester</text:span>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2" table:number-rows-spanned="9">
            <text:p text:style-name="P139">Core curriculum</text:p>
            <text:p text:style-name="P140"><text:span text:style-name="T141">（系）領域核心</text:span><text:span text:style-name="T142">學</text:span><text:span text:style-name="T143">程</text:span>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14">
            <text:p text:style-name="P306"><text:span text:style-name="T307">Specialized Elective</text:span><text:span text:style-name="T308"><text:s/></text:span><text:span text:style-name="T309">curriculum</text:span></text:p>
            <text:p text:style-name="P310">（系）領域專業學程</text:p>
          </table:table-cell>
          <table:table-cell table:style-name="TableCell311" table:number-rows-spanned="7">
            <text:p text:style-name="P312">○○學程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rows-spanned="7">
            <text:p text:style-name="P446">○○<text:soft-page-break/>學程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04-21" style:display-name="title04-21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a031" style:display-name="a03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fo:color="#404040" fo:letter-spacing="0.009i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3437in" text:list-level-position-and-space-mode="label-alignment">
          <style:list-level-label-alignment text:label-followed-by="listtab" fo:margin-left="0.638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3437in" text:list-level-position-and-space-mode="label-alignment">
          <style:list-level-label-alignment text:label-followed-by="listtab" fo:margin-left="0.638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學系學程規劃</dc:title>
    <dc:description/>
    <dc:subject/>
    <meta:initial-creator>CCUT3</meta:initial-creator>
    <dc:creator>林佩璇</dc:creator>
    <meta:creation-date>2024-10-08T05:41:00Z</meta:creation-date>
    <dc:date>2024-11-29T07:34:00Z</dc:date>
    <meta:print-date>2009-11-17T04:53:00Z</meta:print-date>
    <meta:template xlink:href="Normal.dotm" xlink:type="simple"/>
    <meta:editing-cycles>6</meta:editing-cycles>
    <meta:editing-duration>PT720S</meta:editing-duration>
    <meta:document-statistic meta:page-count="2" meta:paragraph-count="2" meta:word-count="196" meta:character-count="1312" meta:row-count="9" meta:non-whitespace-character-count="1118"/>
  </office:meta>
</office:document-meta>
</file>