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6" style:parent-style-name="內文" style:family="paragraph">
      <style:paragraph-properties fo:margin-top="0.125in" fo:line-height="0.1944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end" fo:line-height="0.1944in" fo:text-indent="3.0833in"/>
      <style:text-properties style:font-name="標楷體" style:font-name-asian="標楷體" fo:font-size="10pt" style:font-size-asian="10pt"/>
    </style:style>
    <style:style style:name="TableColumn13" style:family="table-column">
      <style:table-column-properties style:column-width="0.7291in"/>
    </style:style>
    <style:style style:name="TableColumn14" style:family="table-column">
      <style:table-column-properties style:column-width="1.1555in"/>
    </style:style>
    <style:style style:name="TableColumn15" style:family="table-column">
      <style:table-column-properties style:column-width="1.7027in"/>
    </style:style>
    <style:style style:name="TableColumn16" style:family="table-column">
      <style:table-column-properties style:column-width="0.5944in"/>
    </style:style>
    <style:style style:name="TableColumn17" style:family="table-column">
      <style:table-column-properties style:column-width="0.4402in"/>
    </style:style>
    <style:style style:name="TableColumn18" style:family="table-column">
      <style:table-column-properties style:column-width="0.4326in"/>
    </style:style>
    <style:style style:name="TableColumn19" style:family="table-column">
      <style:table-column-properties style:column-width="0.5486in"/>
    </style:style>
    <style:style style:name="TableColumn20" style:family="table-column">
      <style:table-column-properties style:column-width="1.1284in"/>
    </style:style>
    <style:style style:name="Table12" style:family="table">
      <style:table-properties style:width="6.7319in" fo:margin-left="0in" table:align="center"/>
    </style:style>
    <style:style style:name="TableRow21" style:family="table-row">
      <style:table-row-properties style:min-row-height="0.3965in"/>
    </style:style>
    <style:style style:name="TableCell22" style:family="table-cell">
      <style:table-cell-properties fo:border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text-align="justify" style:line-height-at-least="0in" fo:margin-left="0.3in">
        <style:tab-stops/>
      </style:paragraph-properties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P31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-asian="標楷體" fo:font-size="10pt" style:font-size-asian="10pt" style:font-size-complex="10pt"/>
    </style:style>
    <style:style style:name="P33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align="justify" style:line-height-at-least="0in" fo:margin-left="0.5in">
        <style:tab-stops/>
      </style:paragraph-properties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ableRow38" style:family="table-row">
      <style:table-row-properties style:min-row-height="0.159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ableCell5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61" style:family="table-row">
      <style:table-row-properties style:min-row-height="0.159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0638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0638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0638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0638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min-row-height="0.0638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0638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min-row-height="0.0638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0.0638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0.0638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0638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0638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0.0638in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78" style:family="table-row">
      <style:table-row-properties style:min-row-height="0.0638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0638in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12" style:family="table-row">
      <style:table-row-properties style:min-row-height="0.0638in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29" style:family="table-row">
      <style:table-row-properties style:min-row-height="0.0611in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0583in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363" style:family="table-row">
      <style:table-row-properties style:min-row-height="0.0583in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380" style:family="table-row">
      <style:table-row-properties style:min-row-height="0.0583in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397" style:family="table-row">
      <style:table-row-properties style:min-row-height="0.0583in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14" style:family="table-row">
      <style:table-row-properties style:min-row-height="0.0583in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31" style:family="table-row">
      <style:table-row-properties style:min-row-height="0.0583in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48" style:family="table-row">
      <style:table-row-properties style:min-row-height="0.0583in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65" style:family="table-row">
      <style:table-row-properties style:min-row-height="0.0583in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82" style:family="table-row">
      <style:table-row-properties style:min-row-height="0.0583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99" style:family="table-row">
      <style:table-row-properties style:min-row-height="0.0458in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516" style:family="table-row">
      <style:table-row-properties style:min-row-height="0.0458in"/>
    </style:style>
    <style:style style:name="TableCell5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P53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佛光大學○○○○ ○○班</text:p>
      <text:p text:style-name="P4">課程架構表(○○○學年度入學新生適用)</text:p>
      <text:p text:style-name="P5">Program Curriculum for Institute of ○○○○, FGU</text:p>
      <text:p text:style-name="P6"><text:span text:style-name="T7"><text:s/></text:span><text:span text:style-name="T8">（</text:span><text:span text:style-name="T9">○○○</text:span><text:span text:style-name="T10">）學年度入學新生適用</text:span></text:p>
      <text:p text:style-name="P11">○年○月○日第○次課程委員會議通過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>一、本系○○班學生畢業時需修滿至少○○學分（不含論文○學分）</text:p>
            <text:p text:style-name="P24"><text:span text:style-name="T25">Institute requirements for graduation: ○○ Credits (</text:span><text:span text:style-name="T26">Not<text:s/></text:span><text:span text:style-name="T27">including<text:s/></text:span><text:span text:style-name="T28">○</text:span><text:span text:style-name="T29"><text:s/>Credits from Thesis</text:span><text:span text:style-name="T30">)</text:span></text:p>
            <text:list text:style-name="LFO1" text:continue-numbering="true">
              <text:list-item>
                <text:p text:style-name="P31">專業必修○○學分</text:p>
              </text:list-item>
            </text:list>
            <text:p text:style-name="P32">Major Required Courses: ○○ Credits</text:p>
            <text:list text:style-name="LFO1" text:continue-numbering="true">
              <text:list-item>
                <text:p text:style-name="P33">專業選修○○學分</text:p>
              </text:list-item>
            </text:list>
            <text:p text:style-name="P34"><text:span text:style-name="T35">Major Elective Courses:<text:s/></text:span><text:span text:style-name="T36">○○<text:s/></text:span><text:span text:style-name="T37">Cred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課號</text:p>
            <text:p text:style-name="P41">Course Code</text:p>
          </table:table-cell>
          <table:table-cell table:style-name="TableCell42" table:number-rows-spanned="2">
            <text:p text:style-name="P43">科目名稱</text:p>
            <text:p text:style-name="P44">Course Name in Chinese</text:p>
          </table:table-cell>
          <table:table-cell table:style-name="TableCell45" table:number-rows-spanned="2">
            <text:p text:style-name="P46">英文名稱</text:p>
            <text:p text:style-name="P47">Course Name in English</text:p>
          </table:table-cell>
          <table:table-cell table:style-name="TableCell48" table:number-rows-spanned="2">
            <text:p text:style-name="P49">修別</text:p>
            <text:p text:style-name="P50"><text:span text:style-name="T51">(Required</text:span><text:s/><text:span text:style-name="T52"><text:s/>/Elective)</text:span></text:p>
          </table:table-cell>
          <table:table-cell table:style-name="TableCell53" table:number-rows-spanned="2">
            <text:p text:style-name="P54">學分數</text:p>
            <text:p text:style-name="P55">Credits</text:p>
          </table:table-cell>
          <table:table-cell table:style-name="TableCell56" table:number-columns-spanned="2">
            <text:p text:style-name="P57">修課年級</text:p>
          </table:table-cell>
          <table:covered-table-cell/>
          <table:table-cell table:style-name="TableCell58" table:number-rows-spanned="2">
            <text:p text:style-name="P59">備註</text:p>
            <text:p text:style-name="P60">Remarks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年級</text:p>
            <text:p text:style-name="P69">Grades</text:p>
          </table:table-cell>
          <table:table-cell table:style-name="TableCell70">
            <text:p text:style-name="P71">學期</text:p>
            <text:p text:style-name="P72">Semester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itle04-21" style:display-name="title04-21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a031" style:display-name="a031" style:family="text">
      <style:text-properties style:font-name="Verdana" fo:font-weight="normal" style:font-weight-asian="normal" style:font-weight-complex="normal" fo:font-style="normal" style:font-style-asian="normal" style:font-style-complex="normal" fo:text-transform="none" fo:font-variant="normal" fo:color="#404040" fo:letter-spacing="0.009i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工程學系學程規劃</dc:title>
    <dc:description/>
    <dc:subject/>
    <meta:initial-creator>CCUT3</meta:initial-creator>
    <dc:creator>林佩璇</dc:creator>
    <meta:creation-date>2024-10-08T05:41:00Z</meta:creation-date>
    <dc:date>2024-11-29T07:35:00Z</dc:date>
    <meta:print-date>2009-11-17T04:53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07" meta:character-count="718" meta:row-count="5" meta:non-whitespace-character-count="612"/>
  </office:meta>
</office:document-meta>
</file>