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right="-0.0013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fo:color="#C0C0C0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text-align="end" fo:margin-left="1in" fo:text-indent="-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style:snap-to-layout-grid="false" fo:text-align="center" fo:margin-left="1in" fo:text-indent="-1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center" fo:margin-left="1in" fo:text-indent="-1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 fo:margin-left="1in" fo:text-indent="-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" style:family="table-column">
      <style:table-column-properties style:column-width="0.5194in"/>
    </style:style>
    <style:style style:name="TableColumn23" style:family="table-column">
      <style:table-column-properties style:column-width="0.5583in"/>
    </style:style>
    <style:style style:name="TableColumn24" style:family="table-column">
      <style:table-column-properties style:column-width="0.0312in"/>
    </style:style>
    <style:style style:name="TableColumn25" style:family="table-column">
      <style:table-column-properties style:column-width="0.0291in"/>
    </style:style>
    <style:style style:name="TableColumn26" style:family="table-column">
      <style:table-column-properties style:column-width="0.2909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0673in"/>
    </style:style>
    <style:style style:name="TableColumn29" style:family="table-column">
      <style:table-column-properties style:column-width="1.1826in"/>
    </style:style>
    <style:style style:name="TableColumn30" style:family="table-column">
      <style:table-column-properties style:column-width="0.1048in"/>
    </style:style>
    <style:style style:name="TableColumn31" style:family="table-column">
      <style:table-column-properties style:column-width="0.9041in"/>
    </style:style>
    <style:style style:name="TableColumn32" style:family="table-column">
      <style:table-column-properties style:column-width="0.0083in"/>
    </style:style>
    <style:style style:name="TableColumn33" style:family="table-column">
      <style:table-column-properties style:column-width="0.1625in"/>
    </style:style>
    <style:style style:name="TableColumn34" style:family="table-column">
      <style:table-column-properties style:column-width="0.2131in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0.6513in"/>
    </style:style>
    <style:style style:name="TableColumn37" style:family="table-column">
      <style:table-column-properties style:column-width="1.2881in"/>
    </style:style>
    <style:style style:name="Table21" style:family="table">
      <style:table-properties style:width="7.2381in" fo:margin-left="0in" table:align="left"/>
    </style:style>
    <style:style style:name="TableRow38" style:family="table-row">
      <style:table-row-properties style:min-row-height="0.428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194in">
        <style:tab-stops/>
      </style:paragraph-properties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center" style:line-height-at-least="0in" fo:margin-left="0.051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0.052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left="0.052in">
        <style:tab-stops/>
      </style:paragraph-properties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fo:line-height="0.2777in" fo:margin-left="0.052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 fo:margin-left="0.052in">
        <style:tab-stops/>
      </style:paragraph-properties>
      <style:text-properties style:font-name-asian="標楷體"/>
    </style:style>
    <style:style style:name="TableRow51" style:family="table-row">
      <style:table-row-properties style:min-row-height="0.523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94in">
        <style:tab-stops/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 style:line-height-at-least="0in" fo:margin-left="0.051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bottom="0.0833in" fo:line-height="0.2777in" fo:margin-left="0.052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52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 style:line-height-at-least="0in" fo:margin-left="0.051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833in" fo:line-height="0.2777in" fo:margin-left="0.052in">
        <style:tab-stops/>
      </style:paragraph-properties>
      <style:text-properties style:font-name-asian="標楷體"/>
    </style:style>
    <style:style style:name="TableRow69" style:family="table-row">
      <style:table-row-properties style:min-row-height="0.611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 style:line-height-at-least="0in" fo:text-indent="0.0826in"/>
      <style:text-properties style:font-name-asian="標楷體" fo:font-weight="bold" style:font-weight-asian="bold" fo:color="#000000"/>
    </style:style>
    <style:style style:name="P73" style:parent-style-name="內文" style:family="paragraph">
      <style:paragraph-properties fo:text-align="center" style:line-height-at-least="0in" fo:text-indent="0.0826in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8333in" fo:text-indent="-0.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style:line-height-at-least="0in" fo:text-indent="0.0833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line-height-at-least="0in" fo:text-indent="0.0833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line-height-at-least="0in" fo:margin-left="0.8333in" fo:text-indent="-0.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691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0833in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 fo:text-indent="0.0833in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 fo:text-indent="0.0833in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 fo:line-height="0.2777in" fo:text-indent="0.0694in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color="#0000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/>
    </style:style>
    <style:style style:name="TableRow129" style:family="table-row">
      <style:table-row-properties style:min-row-height="0.37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text-indent="0.0833in"/>
      <style:text-properties style:font-name-asian="標楷體" fo:font-weight="bold" style:font-weight-asian="bold"/>
    </style:style>
    <style:style style:name="P132" style:parent-style-name="內文" style:family="paragraph">
      <style:paragraph-properties fo:line-height="0.1944in" fo:text-indent="0.0826in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color="#0000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left="0.0986in" fo:margin-right="0.0152in">
        <style:tab-stops/>
      </style:paragraph-properties>
      <style:text-properties style:font-name-asian="標楷體" fo:font-weight="bold" style:font-weight-asian="bold"/>
    </style:style>
    <style:style style:name="P145" style:parent-style-name="內文" style:family="paragraph">
      <style:paragraph-properties style:snap-to-layout-grid="false" style:line-height-at-least="0.1666in" fo:margin-left="0.0986in" fo:margin-right="0.0152in">
        <style:tab-stops/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text-indent="0.0826in"/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 fo:line-height="0.1805in" fo:text-indent="0.0826in"/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center" fo:line-height="0.1805in" fo:text-indent="0.082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P160" style:parent-style-name="內文" style:family="paragraph">
      <style:paragraph-properties fo:text-align="justify" fo:line-height="0.2777in"/>
      <style:text-properties style:font-name-asian="標楷體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P171" style:parent-style-name="內文" style:family="paragraph">
      <style:paragraph-properties fo:text-align="justify" fo:line-height="0.2777in"/>
      <style:text-properties style:font-name-asian="標楷體"/>
    </style:style>
    <style:style style:name="P172" style:parent-style-name="內文" style:family="paragraph">
      <style:paragraph-properties fo:text-align="justify" fo:line-height="0.2777in"/>
      <style:text-properties style:font-name-asian="標楷體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P175" style:parent-style-name="內文" style:family="paragraph">
      <style:paragraph-properties fo:text-align="justify" fo:line-height="0.2777in"/>
      <style:text-properties style:font-name-asian="標楷體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P177" style:parent-style-name="內文" style:family="paragraph">
      <style:paragraph-properties fo:text-align="justify" fo:line-height="0.2777in"/>
      <style:text-properties style:font-name-asian="標楷體"/>
    </style:style>
    <style:style style:name="P178" style:parent-style-name="內文" style:family="paragraph">
      <style:paragraph-properties fo:text-align="justify" fo:line-height="0.2777in"/>
      <style:text-properties style:font-name-asian="標楷體"/>
    </style:style>
    <style:style style:name="P179" style:parent-style-name="內文" style:family="paragraph">
      <style:paragraph-properties fo:text-align="justify" fo:line-height="0.2777in"/>
      <style:text-properties style:font-name-asian="標楷體"/>
    </style:style>
    <style:style style:name="P180" style:parent-style-name="內文" style:family="paragraph">
      <style:paragraph-properties fo:text-align="justify" fo:line-height="0.2777in"/>
      <style:text-properties style:font-name-asian="標楷體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P182" style:parent-style-name="內文" style:family="paragraph">
      <style:paragraph-properties fo:text-align="justify" fo:line-height="0.2777in"/>
      <style:text-properties style:font-name-asian="標楷體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P184" style:parent-style-name="內文" style:family="paragraph">
      <style:paragraph-properties fo:text-align="justify" fo:line-height="0.2777in"/>
      <style:text-properties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P187" style:parent-style-name="內文" style:family="paragraph">
      <style:paragraph-properties fo:text-align="justify" fo:line-height="0.2777in"/>
      <style:text-properties style:font-name-asian="標楷體"/>
    </style:style>
    <style:style style:name="P188" style:parent-style-name="內文" style:family="paragraph">
      <style:paragraph-properties fo:text-align="justify" fo:line-height="0.2777in"/>
      <style:text-properties style:font-name-asian="標楷體"/>
    </style:style>
    <style:style style:name="P189" style:parent-style-name="內文" style:family="paragraph">
      <style:paragraph-properties fo:text-align="justify" fo:line-height="0.2777in"/>
      <style:text-properties style:font-name-asian="標楷體"/>
    </style:style>
    <style:style style:name="P190" style:parent-style-name="內文" style:family="paragraph">
      <style:paragraph-properties fo:text-align="justify" fo:line-height="0.2777in"/>
      <style:text-properties style:font-name-asian="標楷體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P192" style:parent-style-name="內文" style:family="paragraph">
      <style:paragraph-properties fo:text-align="justify" fo:line-height="0.2777in"/>
      <style:text-properties style:font-name-asian="標楷體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75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02" style:family="table-row">
      <style:table-row-properties style:min-row-height="0.906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10" style:family="table-row">
      <style:table-row-properties style:min-row-height="0.291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25" style:family="table-row">
      <style:table-row-properties style:min-row-height="0.4791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2833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-asian="標楷體"/>
    </style:style>
    <style:style style:name="TableRow253" style:family="table-row">
      <style:table-row-properties style:min-row-height="0.283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-asian="標楷體"/>
    </style:style>
    <style:style style:name="TableRow260" style:family="table-row">
      <style:table-row-properties style:min-row-height="0.2833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-asian="標楷體" fo:color="#000000"/>
    </style:style>
    <style:style style:name="TableRow267" style:family="table-row">
      <style:table-row-properties style:min-row-height="0.2833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-asian="標楷體" fo:color="#000000"/>
    </style:style>
    <style:style style:name="TableRow274" style:family="table-row">
      <style:table-row-properties style:min-row-height="0.283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-asian="標楷體" fo:color="#000000"/>
    </style:style>
    <style:style style:name="TableRow281" style:family="table-row">
      <style:table-row-properties style:min-row-height="0.283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-asian="標楷體" fo:color="#000000"/>
    </style:style>
    <style:style style:name="TableRow288" style:family="table-row">
      <style:table-row-properties style:min-row-height="0.2833in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Segoe UI Symbol" style:font-name-asian="標楷體" style:font-name-complex="Segoe UI Symbol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Cambria Math" style:font-name-asian="標楷體" style:font-name-complex="Cambria Math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07" style:family="table-row">
      <style:table-row-properties style:min-row-height="0.4631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7" style:family="table-row">
      <style:table-row-properties style:min-row-height="0.2534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2534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2534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2534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2534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2534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min-row-height="0.2534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2534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2534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 style:min-row-height="0.2534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 style:min-row-height="0.2534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2534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 style:min-row-height="0.2534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2534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style:min-row-height="0.2534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Row422" style:family="table-row">
      <style:table-row-properties style:min-row-height="0.2534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Row429" style:family="table-row">
      <style:table-row-properties style:min-row-height="0.2534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Row436" style:family="table-row">
      <style:table-row-properties style:min-row-height="0.2534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833in" fo:margin-bottom="0.0833in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 fo:text-indent="0.4583in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P467" style:parent-style-name="內文" style:family="paragraph">
      <style:paragraph-properties fo:margin-top="0.0833in" fo:margin-bottom="0.0833in" fo:text-indent="0.4583in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fo:margin-top="0.0833in" fo:margin-bottom="0.0833in" fo:text-indent="0.4583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fo:margin-top="0.0833in" fo:margin-bottom="0.0833in" fo:text-indent="0.4583in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size-complex="10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P495" style:parent-style-name="內文" style:family="paragraph">
      <style:paragraph-properties fo:margin-top="0.0833in" fo:margin-bottom="0.0833in" fo:text-indent="0.4583in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507" style:family="table-row">
      <style:table-row-properties style:min-row-height="0.359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51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51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833in" fo:margin-bottom="0.0833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ableRow518" style:family="table-row">
      <style:table-row-properties style:min-row-height="0.3819in"/>
    </style:style>
    <style:style style:name="P5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5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fo:widows="2" fo:orphans="2" style:snap-to-layout-grid="false" fo:text-align="center" style:vertical-align="top" fo:background-color="#FFFFFF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 fo:line-height="0.1944in"/>
    </style:style>
    <style:style style:name="T528" style:parent-style-name="預設段落字型" style:family="text">
      <style:text-properties style:font-name-asian="標楷體" style:font-weight-complex="bold" style:letter-kerning="false" fo:font-size="9pt" style:font-size-asian="9pt" style:font-size-complex="10.5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text-align="center" fo:line-height="0.2083in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TableRow537" style:family="table-row">
      <style:table-row-properties style:min-row-height="0.3548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2083in"/>
      <style:text-properties style:font-name-asian="標楷體" fo:font-size="10pt" style:font-size-asian="10pt" style:font-size-complex="10pt"/>
    </style:style>
    <style:style style:name="P540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 style:line-height-at-least="0.2083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top="0.0833in" fo:margin-bottom="0.0833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top="0.0833in" fo:margin-bottom="0.0833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top="0.0833in" fo:margin-bottom="0.0833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-asian="標楷體"/>
    </style:style>
    <style:style style:name="TableRow551" style:family="table-row">
      <style:table-row-properties style:min-row-height="0.327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2083in"/>
      <style:text-properties style:font-name-asian="標楷體" fo:font-size="10pt" style:font-size-asian="10pt" style:font-size-complex="10pt"/>
    </style:style>
    <style:style style:name="P554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style:line-height-at-least="0.2083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0833in" fo:margin-bottom="0.0833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top="0.0833in" fo:margin-bottom="0.0833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/>
      <style:text-properties style:font-name-asian="標楷體"/>
    </style:style>
    <style:style style:name="TableRow565" style:family="table-row">
      <style:table-row-properties style:min-row-height="0.227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2083in"/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 style:line-height-at-least="0.2083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top="0.0833in" fo:margin-bottom="0.0833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/>
      <style:text-properties style:font-name-asian="標楷體"/>
    </style:style>
    <style:style style:name="TableRow579" style:family="table-row">
      <style:table-row-properties style:min-row-height="0.1819in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2083in"/>
      <style:text-properties style:font-name-asian="標楷體" fo:font-size="10pt" style:font-size-asian="10pt" style:font-size-complex="10pt"/>
    </style:style>
    <style:style style:name="P582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style:line-height-at-least="0.2083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0833in" fo:margin-bottom="0.0833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top="0.0833in" fo:margin-bottom="0.0833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top="0.0833in" fo:margin-bottom="0.0833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top="0.0833in" fo:margin-bottom="0.0833in"/>
      <style:text-properties style:font-name-asian="標楷體"/>
    </style:style>
    <style:style style:name="TableRow593" style:family="table-row">
      <style:table-row-properties style:min-row-height="0.725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>
        <style:tab-stops>
          <style:tab-stop style:type="left" style:position="1.3381in"/>
        </style:tab-stops>
      </style:paragraph-properties>
      <style:text-properties style:font-name-asian="標楷體"/>
    </style:style>
    <style:style style:name="TableRow599" style:family="table-row">
      <style:table-row-properties style:min-row-height="0.534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P602" style:parent-style-name="內文" style:family="paragraph">
      <style:paragraph-properties fo:text-align="center" fo:margin-top="0.0833in" fo:margin-bottom="0.0833in"/>
    </style:style>
    <style:style style:name="T60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Row606" style:family="table-row">
      <style:table-row-properties style:min-row-height="0.4569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6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Row615" style:family="table-row">
      <style:table-row-properties style:min-row-height="0.4569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622" style:parent-style-name="內文" style:family="paragraph">
      <style:text-properties style:font-name-asian="標楷體" fo:font-weight="bold" style:font-weight-asian="bold" fo:color="#000000"/>
    </style:style>
    <style:style style:name="T623" style:parent-style-name="預設段落字型" style:family="text">
      <style:text-properties style:font-name-asian="標楷體" fo:font-weight="bold" style:font-weight-asian="bold" fo:color="#000000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font-weight="bold" style:font-weight-asian="bold" fo:color="#000000"/>
    </style:style>
    <style:style style:name="P626" style:parent-style-name="內文" style:list-style-name="LFO1" style:family="paragraph">
      <style:text-properties style:font-name-asian="標楷體" fo:font-weight="bold" style:font-weight-asian="bold" fo:color="#000000"/>
    </style:style>
    <style:style style:name="P627" style:parent-style-name="內文" style:family="paragraph">
      <style:paragraph-properties fo:margin-left="0.25in" fo:text-indent="-0.25in">
        <style:tab-stops/>
      </style:paragraph-properties>
    </style:style>
    <style:style style:name="T628" style:parent-style-name="預設段落字型" style:family="text">
      <style:text-properties style:font-name-asian="標楷體" fo:font-weight="bold" style:font-weight-asian="bold" fo:color="#000000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list-style-name="LFO1" style:family="paragraph">
      <style:text-properties style:font-name-asian="標楷體" fo:font-weight="bold" style:font-weight-asian="bold" fo:color="#000000"/>
    </style:style>
    <style:style style:name="P63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63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學計畫表</text:span><text:span text:style-name="T3">—</text:span><text:span text:style-name="T4"><text:s/></text:span><draw:frame draw:z-index="251657728" draw:id="id0" draw:style-name="a0" draw:name="PowerPlusWaterMarkObject3" text:anchor-type="paragraph" svg:x="0in" svg:y="0in" svg:width="6.69167in" svg:height="0.33403in" style:rel-width="scale" style:rel-height="scale"><draw:text-box><text:p text:style-name="P5"><text:span text:style-name="T6">請尊重智慧財產權，課程教材不得非法影印。</text:span></text:p></draw:text-box><svg:title/><svg:desc/></draw:frame><text:span text:style-name="T7"><text:s text:c="35"/></text:span><text:span text:style-name="T8"><text:s text:c="61"/></text:span><text:span text:style-name="T9"><text:s text:c="5"/></text:span><text:span text:style-name="T10">請尊重智慧財產權，課程教材不得非法影印。</text:span></text:p>
      <text:p text:style-name="P11">114.03.27最新版</text:p>
      <text:p text:style-name="P12"><text:span text:style-name="T13">佛光大學</text:span><text:span text:style-name="T14"><text:s/></text:span></text:p>
      <text:p text:style-name="P15"><text:span text:style-name="T16">Fo Guang University</text:span><text:span text:style-name="T17"><text:s/></text:span></text:p>
      <text:p text:style-name="P18"><text:span text:style-name="T19">教學計畫表</text:span><text:span text:style-name="T20"><text:s/>Syllabus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課程中文名稱</text:p>
            <text:p text:style-name="P41"><text:span text:style-name="T42">Course Name in Chinese</text:span>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課號</text:p>
            <text:p text:style-name="P47"><text:span text:style-name="T48">Course Code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課程英文名稱</text:p>
            <text:p text:style-name="P54"><text:span text:style-name="T55">Course Name in English</text:span>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學年</text:span><text:span text:style-name="T61">/</text:span><text:span text:style-name="T62">學期</text:span></text:p>
            <text:p text:style-name="P63"><text:span text:style-name="T64">Academic Year</text:span><text:span text:style-name="T65">/</text:span><text:span text:style-name="T66">Semester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學門別</text:p>
            <text:p text:style-name="P72">Academic</text:p>
            <text:p text:style-name="P73"><text:span text:style-name="T74">Discipline</text:span></text:p>
          </table:table-cell>
          <table:covered-table-cell/>
          <table:covered-table-cell/>
          <table:covered-table-cell/>
          <table:table-cell table:style-name="TableCell75" table:number-columns-spanned="12">
            <text:p text:style-name="P76"><text:span text:style-name="T77">□</text:span><text:span text:style-name="T78">學士班</text:span><text:span text:style-name="T79">Undergraduate Program</text:span></text:p>
            <text:p text:style-name="P80"><text:span text:style-name="T81">□</text:span><text:span text:style-name="T82">碩士班</text:span><text:span text:style-name="T83">Master’s Program</text:span></text:p>
            <text:p text:style-name="P84"><text:span text:style-name="T85">□</text:span><text:span text:style-name="T86">碩專班</text:span><text:span text:style-name="T87">Master’s Program</text:span></text:p>
            <text:p text:style-name="P88"><text:span text:style-name="T89">□</text:span><text:span text:style-name="T90">博士班</text:span><text:span text:style-name="T91">PhD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學分數</text:p>
            <text:p text:style-name="P95"><text:span text:style-name="T96">Credit</text:span><text:span text:style-name="T97">s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每週授課時數</text:p>
            <text:p text:style-name="P102"><text:span text:style-name="T103">Weekly Hours of Instruction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修別</text:p>
            <text:p text:style-name="P108"><text:span text:style-name="T109">Type</text:span></text:p>
          </table:table-cell>
          <table:covered-table-cell/>
          <table:covered-table-cell/>
          <table:table-cell table:style-name="TableCell110" table:number-columns-spanned="2">
            <text:p text:style-name="內文"><text:span text:style-name="T111">□</text:span><text:span text:style-name="T112">必修</text:span><text:span text:style-name="T113">Required</text:span></text:p>
            <text:p text:style-name="內文"><text:span text:style-name="T114">□</text:span><text:span text:style-name="T115">選修</text:span><text:span text:style-name="T116">E</text:span><text:span text:style-name="T117">lective</text:span>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授課教師</text:p>
            <text:p text:style-name="P121"><text:span text:style-name="T122">Instructor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聯絡方式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上課時間</text:p>
            <text:p text:style-name="P132"><text:span text:style-name="T133">Time of Class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上課地點</text:p>
            <text:p text:style-name="P138"><text:span text:style-name="T139">Location of Class</text:span>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課/學程別</text:p>
            <text:p text:style-name="P145">Program</text:p>
          </table:table-cell>
          <table:covered-table-cell/>
          <table:covered-table-cell/>
          <table:covered-table-cell/>
          <table:table-cell table:style-name="TableCell146" table:number-columns-spanned="12">
            <text:p text:style-name="P147">□研究型課程Research-oriented courses：以學理訓練為導向之課程Theory-driven training courses</text:p>
            <text:p text:style-name="P148">□實務型課程Practical-oriented courses：以實務訓練為導向之課程Practice-oriented training courses</text:p>
            <text:p text:style-name="P149">□雙軌學習型課程Research and Practicum Dual-Track Program：以學理與實務訓練為導向之課程Theory and Practice-Oriented Training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課程內容</text:p>
            <text:p text:style-name="P153">Curriculum attribute</text:p>
            <text:p text:style-name="P154"><text:span text:style-name="T155">(</text:span><text:span text:style-name="T156">複選</text:span><text:span text:style-name="T157">)</text:span></text:p>
          </table:table-cell>
          <table:covered-table-cell/>
          <table:covered-table-cell/>
          <table:covered-table-cell/>
          <table:table-cell table:style-name="TableCell158" table:number-columns-spanned="12">
            <text:p text:style-name="P159">□SDG 1<text:s/>終結貧窮：消除各地一切形式的貧窮End poverty in all its forms everywhere</text:p>
            <text:p text:style-name="P160">□SDG 2<text:s/>消除飢餓：確保糧食安全，消除飢餓，促進永續農業End hunger, achieve<text:s/>food security and improved nutrition and promote sustainable agriculture</text:p>
            <text:p text:style-name="P161">□SDG 3<text:s/>健康與福祉：確保及促進各年齡層健康生活與福祉Ensure healthy lives and promote well-being for all at all ages</text:p>
            <text:p text:style-name="P162">□SDG 4<text:s/>優質教育：確保有教無類、公平以及高品質的教育，及提倡終身學習Ensure inclusive and equitable quality education and<text:s/>promote lifelong learning opportunities for all</text:p>
            <text:p text:style-name="P163">□SDG 5<text:s/>性別平權：實現性別平等，並賦予婦女權力Achieve gender equality and empower all women and girls</text:p>
            <text:p text:style-name="P164">□SDG 6<text:s/>淨水及衛生：確保所有人都能享有水、衛生及其永續管理Ensure availability and sustainable management of water and sanitation for all</text:p>
            <text:p text:style-name="P165">□SDG 7<text:s/>可負擔的潔淨能源：確保所有的人都可取得負擔得起、可靠、永續及現代<text:soft-page-break/>的能源Ensure access to affordable, reliable, sustainable and modern energy for all</text:p>
            <text:p text:style-name="P166">□SDG 8<text:s/>合適的工作及經濟成長：促進包容且永續的經濟成長，讓每個人都有一份好工作Promote sustained, inclusive and sustainable economic growth, full and productive employment and decent work for all</text:p>
            <text:p text:style-name="P167">□SDG 9<text:s/>工業化、創新及基礎建設：建立具有韌性的基礎建設，促進包容且永續的工業，並加速創新Build resilient infrastructure, promote inclusive and sustainable industrialization and foster innovation</text:p>
            <text:p text:style-name="P168">□SDG 10<text:s/>減少不平等：減少國內及國家間的不平等Reduce inequality within and among countries</text:p>
            <text:p text:style-name="P169">□SDG 11<text:s/>永續城鄉：建構具包容、安全、韌性及永續特質的城市與鄉村Make cities and human settlements inclusive, safe, resilient and sustainable</text:p>
            <text:p text:style-name="P170">□SDG 12<text:s/>責任消費及生產：促進綠色經濟，確保永續消費及生產模式Ensure sustainable consumption and production patterns</text:p>
            <text:p text:style-name="P171">□SDG 13<text:s/>氣候行動：完備減緩調適行動，以因應氣候變遷及其影響Take urgent action to combat climate change and<text:s/>its impacts</text:p>
            <text:p text:style-name="P172">□SDG 14<text:s/>保育海洋生態：保育及永續利用海洋生態系，以確保生物多樣性並防止海洋環境劣化Conserve and sustainably use the oceans, seas and marine resources for sustainable development</text:p>
            <text:p text:style-name="P173">□SDG 15<text:s/>保育陸域生態：保育及永續利用陸域生態系，確保生物多樣性並防止土地劣化Protect, restore and promote sustainable use of terrestrial ecosystems, sustainably manage forests, combat desertification, and halt and reverse land degradation and halt biodiversity loss</text:p>
            <text:p text:style-name="P174">□SDG 16<text:s/>和平、正義及健全制度：促進和平多元的社會，確保司法平等，建立具公信力且廣納民意的體系Promote peaceful and inclusive societies for sustainable development, provide<text:s/>access to justice for all and build effective, accountable and inclusive institutions at all levels</text:p>
            <text:p text:style-name="P175">□SDG 17<text:s/>多元夥伴關係：建立多元夥伴關係，協力促進永續願景Strengthen the means of implementation and revitalize the Global Partnership for Sustainable Development</text:p>
            <text:p text:style-name="P176">□一般課程<text:s/>General Courses</text:p>
            <text:p text:style-name="P177">□永續發展Sustainable Development</text:p>
            <text:p text:style-name="P178">□生命教育Life Education</text:p>
            <text:p text:style-name="P179">□在地實踐Local Practice</text:p>
            <text:p text:style-name="P180">□自學力Self-Learning Ability</text:p>
            <text:p text:style-name="P181">□性別平等Gender Equality</text:p>
            <text:p text:style-name="P182">□品德教育Character Education</text:p>
            <text:p text:style-name="P183">□書院課程College Courses</text:p>
            <text:p text:style-name="P184">□創業Entrepreneurship</text:p>
            <text:soft-page-break/>
            <text:p text:style-name="P185">□智慧財產權Intellectual Property</text:p>
            <text:p text:style-name="P186">□跨領域Interdisciplinary Learning</text:p>
            <text:p text:style-name="P187">□實作Implementation</text:p>
            <text:p text:style-name="P188">□實務Practice</text:p>
            <text:p text:style-name="P189">□實習Internship</text:p>
            <text:p text:style-name="P190">□環境教育Environmental Education</text:p>
            <text:p text:style-name="P191">□職涯輔導Career Development</text:p>
            <text:p text:style-name="P192">□證照輔導Certificate Counseling</text:p>
            <text:p text:style-name="P193"><text:span text:style-name="T194">□</text:span><text:span text:style-name="T195">人權教育</text:span><text:span text:style-name="T196">Human Rights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6">
            <text:p text:style-name="P199">課程描述</text:p>
            <text:p text:style-name="P200"><text:span text:style-name="T201">Course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6">
            <text:p text:style-name="P207">課程目標</text:p>
            <text:p text:style-name="P208"><text:span text:style-name="T209">Course Objec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><text:span text:style-name="T228">校</text:span><text:span text:style-name="T229">核心能力</text:span></text:p>
            <text:p text:style-name="P230"><text:span text:style-name="T231">School</text:span><text:span text:style-name="T232"><text:s/>Le</text:span><text:span text:style-name="T233">arn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課程目標與</text:span><text:span text:style-name="T237">校</text:span><text:span text:style-name="T238">核心能力相關性</text:span></text:p>
            <text:p text:style-name="P239"><text:span text:style-name="T240">Correlation between Course Objectives and<text:s/></text:span><text:span text:style-name="T241">School</text:span><text:span text:style-name="T242"><text:s/>Lear</text:span><text:span text:style-name="T243">ning</text:span><text:span text:style-name="T244"><text:s/></text:span><text:span text:style-name="T245">Outcomes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A</text:p>
          </table:table-cell>
          <table:table-cell table:style-name="TableCell249" table:number-columns-spanned="11">
            <text:p text:style-name="P250">人文素養與社會關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B</text:p>
          </table:table-cell>
          <table:table-cell table:style-name="TableCell256" table:number-columns-spanned="11">
            <text:p text:style-name="P257">思辨與自覺反省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C</text:p>
          </table:table-cell>
          <table:table-cell table:style-name="TableCell263" table:number-columns-spanned="11">
            <text:p text:style-name="P264">自學與問題解決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D</text:p>
          </table:table-cell>
          <table:table-cell table:style-name="TableCell270" table:number-columns-spanned="11">
            <text:p text:style-name="P271">語文運用與表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E</text:p>
          </table:table-cell>
          <table:table-cell table:style-name="TableCell277" table:number-columns-spanned="11">
            <text:p text:style-name="P278">創新科技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F</text:p>
          </table:table-cell>
          <table:table-cell table:style-name="TableCell284" table:number-columns-spanned="11">
            <text:p text:style-name="P285">專業知識跨域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6">
            <text:p text:style-name="P290"><text:span text:style-name="T291">圖示說明</text:span><text:span text:style-name="T292">（</text:span><text:span text:style-name="T293">Illustration</text:span><text:span text:style-name="T294">）</text:span><text:span text:style-name="T295">：</text:span><text:span text:style-name="T296">★</text:span><text:span text:style-name="T297">高度相關（</text:span><text:span text:style-name="T298">Highly correlated</text:span><text:span text:style-name="T299">）</text:span><text:span text:style-name="T300">◎</text:span><text:span text:style-name="T301">中度相關（</text:span><text:span text:style-name="T302">Moderately correlated</text:span><text:span text:style-name="T3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授課進度表Weekly Schedule<text:s/>＆<text:s/>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週次</text:p>
            <text:p text:style-name="P310">Week</text:p>
          </table:table-cell>
          <table:covered-table-cell/>
          <table:table-cell table:style-name="TableCell311" table:number-columns-spanned="12">
            <text:p text:style-name="P312">內容</text:p>
            <text:p text:style-name="P313">Top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備註</text:p>
            <text:p text:style-name="P316">Remarks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1</text:p>
          </table:table-cell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2</text:p>
          </table:table-cell>
          <table:covered-table-cell/>
          <table:table-cell table:style-name="TableCell327" table:number-columns-spanned="1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3</text:p>
          </table:table-cell>
          <table:covered-table-cell/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ext:soft-page-break/>
        <table:table-row table:style-name="TableRow338">
          <table:table-cell table:style-name="TableCell339" table:number-columns-spanned="2">
            <text:p text:style-name="P340">4</text:p>
          </table:table-cell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5</text:p>
          </table:table-cell>
          <table:covered-table-cell/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6</text:p>
          </table:table-cell>
          <table:covered-table-cell/>
          <table:table-cell table:style-name="TableCell355" table:number-columns-spanned="12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7</text:p>
          </table:table-cell>
          <table:covered-table-cell/>
          <table:table-cell table:style-name="TableCell362" table:number-columns-spanned="1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8</text:p>
          </table:table-cell>
          <table:covered-table-cell/>
          <table:table-cell table:style-name="TableCell369" table:number-columns-spanned="1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9</text:p>
          </table:table-cell>
          <table:covered-table-cell/>
          <table:table-cell table:style-name="TableCell376" table:number-columns-spanned="1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10</text:p>
          </table:table-cell>
          <table:covered-table-cell/>
          <table:table-cell table:style-name="TableCell383" table:number-columns-spanned="1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11</text:p>
          </table:table-cell>
          <table:covered-table-cell/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12</text:p>
          </table:table-cell>
          <table:covered-table-cell/>
          <table:table-cell table:style-name="TableCell397" table:number-columns-spanned="12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13</text:p>
          </table:table-cell>
          <table:covered-table-cell/>
          <table:table-cell table:style-name="TableCell404" table:number-columns-spanned="1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14</text:p>
          </table:table-cell>
          <table:covered-table-cell/>
          <table:table-cell table:style-name="TableCell411" table:number-columns-spanned="1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15</text:p>
          </table:table-cell>
          <table:covered-table-cell/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16</text:p>
          </table:table-cell>
          <table:covered-table-cell/>
          <table:table-cell table:style-name="TableCell425" table:number-columns-spanned="1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17</text:p>
          </table:table-cell>
          <table:covered-table-cell/>
          <table:table-cell table:style-name="TableCell432" table:number-columns-spanned="1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18</text:p>
          </table:table-cell>
          <table:covered-table-cell/>
          <table:table-cell table:style-name="TableCell439" table:number-columns-spanned="1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16">
            <text:p text:style-name="P445"><text:span text:style-name="T446">教學方法</text:span><text:span text:style-name="T447">Instructional</text:span><text:span text:style-name="T448"><text:s/>Strategies<text:s/></text:span><text:span text:style-name="T449"><text:s/></text:span><text:span text:style-name="T450">(</text:span><text:span text:style-name="T451">複選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6">
            <text:p text:style-name="P455"><text:span text:style-name="T456">□</text:span><text:span text:style-name="T457">課堂講授</text:span><text:span text:style-name="T458"><text:s/></text:span><text:span text:style-name="T459">Lecture <text:s text:c="3"/></text:span><text:span text:style-name="T460">□</text:span><text:span text:style-name="T461">分組討論</text:span><text:span text:style-name="T462"><text:s/></text:span><text:span text:style-name="T463">Group Discussion <text:s text:c="3"/></text:span><text:span text:style-name="T464">□</text:span><text:span text:style-name="T465">場域教學</text:span><text:span text:style-name="T466">Pedagogy of Place</text:span></text:p>
            <text:p text:style-name="P467"><text:span text:style-name="T468">□</text:span><text:span text:style-name="T469">參觀訪問</text:span><text:span text:style-name="T470"><text:s/></text:span><text:span text:style-name="T471">Field Trip</text:span><text:span text:style-name="T472"><text:s text:c="2"/></text:span><text:span text:style-name="T473">□</text:span><text:span text:style-name="T474">全英語</text:span><text:span text:style-name="T475">English Mediated Instruction <text:s text:c="3"/></text:span><text:span text:style-name="T476">□</text:span><text:span text:style-name="T477">中英雙語</text:span><text:span text:style-name="T478">Bilingual Education</text:span></text:p>
            <text:p text:style-name="P479"><text:span text:style-name="T480">□</text:span><text:span text:style-name="T481">數位融入課程</text:span><text:span text:style-name="T482">Digital Inclusion Course</text:span></text:p>
            <text:p text:style-name="P483"><text:span text:style-name="T484">□</text:span><text:span text:style-name="T485">同步遠距教學</text:span><text:span text:style-name="T486">Synchronous Distance Learning</text:span><text:span text:style-name="T487">​​</text:span><text:span text:style-name="T488"><text:s/></text:span><text:span text:style-name="T489"><text:s text:c="2"/></text:span><text:span text:style-name="T490">□</text:span><text:span text:style-name="T491">非同步遠距教學</text:span><text:span text:style-name="T492">Asynchronous Distance Learning</text:span><text:span text:style-name="T493">​​</text:span><text:span text:style-name="T494"><text:s/></text:span></text:p>
            <text:p text:style-name="P495"><text:span text:style-name="T496">□</text:span><text:span text:style-name="T497">混成教學</text:span><text:span text:style-name="T498">Blended Learning</text:span><text:span text:style-name="T499"><text:s text:c="2"/></text:span><text:span text:style-name="T500">□</text:span><text:span text:style-name="T501">其它</text:span><text:span text:style-name="T502"><text:s/></text:span><text:span text:style-name="T503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6">
            <text:p text:style-name="P506">學期成績計算及多元評量方式Grading Po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 table:number-rows-spanned="2">
            <text:p text:style-name="P509">配分項目</text:p>
            <text:p text:style-name="P510">Category</text:p>
          </table:table-cell>
          <table:covered-table-cell/>
          <table:covered-table-cell/>
          <table:table-cell table:style-name="TableCell511" table:number-columns-spanned="4" table:number-rows-spanned="2">
            <text:p text:style-name="P512">配分比例</text:p>
            <text:p text:style-name="P513">Percentage</text:p>
          </table:table-cell>
          <table:covered-table-cell/>
          <table:covered-table-cell/>
          <table:covered-table-cell/>
          <table:table-cell table:style-name="TableCell514" table:number-columns-spanned="9">
            <text:p text:style-name="P515"><text:span text:style-name="T516">多元評量方式</text:span><text:span text:style-name="T517">Assess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2">
            <text:p text:style-name="P522">會考測驗</text:p>
            <text:p text:style-name="P523"><text:span text:style-name="T524">General Test</text:span></text:p>
          </table:table-cell>
          <table:covered-table-cell/>
          <table:table-cell table:style-name="TableCell525" table:number-columns-spanned="4">
            <text:p text:style-name="P526">實務操作</text:p>
            <text:p text:style-name="P527"><text:a xlink:href="http://dict.cn/big5/Accounting%20practice" office:target-frame-name="_top" xlink:show="replace"><text:span text:style-name="T528">Accounting practice</text:span></text:a></text:p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專題發表</text:p>
            <text:p text:style-name="P531"><text:span text:style-name="T532">Case</text:span><text:span text:style-name="T533"><text:s text:c="2"/>Presentation</text:span></text:p>
          </table:table-cell>
          <table:covered-table-cell/>
          <table:table-cell table:style-name="TableCell534">
            <text:p text:style-name="P535">其他</text:p>
            <text:p text:style-name="P536">Other</text:p>
          </table:table-cell>
        </table:table-row>
        <table:table-row table:style-name="TableRow537">
          <table:table-cell table:style-name="TableCell538" table:number-columns-spanned="3">
            <text:p text:style-name="P539">平時成績</text:p>
            <text:p text:style-name="P540">Assignments</text:p>
          </table:table-cell>
          <table:covered-table-cell/>
          <table:covered-table-cell/>
          <table:table-cell table:style-name="TableCell541" table:number-columns-spanned="4">
            <text:p text:style-name="P542">％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期中考成績</text:p>
            <text:p text:style-name="P554">Midterm Exam</text:p>
          </table:table-cell>
          <table:covered-table-cell/>
          <table:covered-table-cell/>
          <table:table-cell table:style-name="TableCell555" table:number-columns-spanned="4">
            <text:p text:style-name="P556">％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>期末考成績</text:p>
            <text:p text:style-name="P568">Final Exam</text:p>
          </table:table-cell>
          <table:covered-table-cell/>
          <table:covered-table-cell/>
          <table:table-cell table:style-name="TableCell569" table:number-columns-spanned="4">
            <text:p text:style-name="P570">％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>其他</text:p>
            <text:p text:style-name="P582">Other</text:p>
          </table:table-cell>
          <table:covered-table-cell/>
          <table:covered-table-cell/>
          <table:table-cell table:style-name="TableCell583" table:number-columns-spanned="4">
            <text:p text:style-name="P584">％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5">
            <text:p text:style-name="P595">主要參考書目</text:p>
            <text:p text:style-name="P596">References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11">
            <text:p text:style-name="P598">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5">
            <text:p text:style-name="P601">指定閱讀</text:p>
            <text:p text:style-name="P602"><text:span text:style-name="T603">Required Readings</text:span>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11">
            <text:p text:style-name="P605">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6">
          <table:table-cell table:style-name="TableCell607" table:number-columns-spanned="5">
            <text:p text:style-name="P608">教師座談/晤談地點與時間</text:p>
            <text:p text:style-name="P609">Instructor’s Office and Office hours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1">
            <text:p text:style-name="P611"><text:span text:style-name="T612">(</text:span><text:span text:style-name="T613">選填</text:span><text:span text:style-name="T6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p text:style-name="P617">課程平台</text:p>
            <text:p text:style-name="P618"><text:span text:style-name="T619">Course Management System</text:span>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11">
            <text:p text:style-name="P621">http://elearn.fg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內文"><text:span text:style-name="T623">填表說明（</text:span><text:span text:style-name="T624">Instructions</text:span><text:span text:style-name="T625">）：</text:span></text:p>
      <text:list text:style-name="LFO1" text:continue-numbering="true">
        <text:list-item>
          <text:p text:style-name="P626">請依課程大綱之內容描寫本教學計畫表，並於選課前將本表上傳，以供學生選課時參考。</text:p>
        </text:list-item>
      </text:list>
      <text:p text:style-name="P627"><text:span text:style-name="T628"><text:s text:c="3"/></text:span><text:span text:style-name="T629">Please draw up the<text:s/></text:span><text:span text:style-name="T630">syllabus according to the course outline and upload it for students’ reference before the course selection period begins.</text:span></text:p>
      <text:list text:style-name="LFO1" text:continue-numbering="true">
        <text:list-item>
          <text:p text:style-name="P631">教學計畫表經上傳公告，若開課後有修改之必要，需在課堂上宣導、告知學生。</text:p>
        </text:list-item>
      </text:list>
      <text:p text:style-name="P632">Once the syllabus has been uploaded and announced and the course has begun, any modification must<text:s/>be well informed to the students at class.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式 )</dc:title>
    <dc:subject/>
    <meta:initial-creator>pcroom18</meta:initial-creator>
    <dc:creator>林佩璇</dc:creator>
    <meta:creation-date>2025-04-28T05:15:00Z</meta:creation-date>
    <dc:date>2025-08-16T05:15:00Z</dc:date>
    <meta:print-date>2015-03-11T04:47:00Z</meta:print-date>
    <meta:template xlink:href="Normal.dotm" xlink:type="simple"/>
    <meta:editing-cycles>3</meta:editing-cycles>
    <meta:editing-duration>PT0S</meta:editing-duration>
    <meta:document-statistic meta:page-count="5" meta:paragraph-count="10" meta:word-count="760" meta:character-count="5086" meta:row-count="36" meta:non-whitespace-character-count="4336"/>
  </office:meta>
</office:document-meta>
</file>