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明" svg:font-family="文鼎中特明" style:font-family-generic="modern" style:font-pitch="fixed" svg:panose-1="2 2 9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註釋標題" style:family="paragraph">
      <style:paragraph-properties fo:text-align="start" fo:margin-top="0.1666in" style:line-height-at-least="0.2777in"/>
      <style:text-properties fo:font-size="12pt" style:font-size-asian="12pt" style:font-size-complex="12pt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2784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50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2.0659in" style:use-optimal-column-width="false"/>
    </style:style>
    <style:style style:name="Table4" style:family="table">
      <style:table-properties style:width="6.8888in" fo:margin-left="0in" table:align="center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right="0.1666in"/>
      <style:text-properties style:font-name-asian="標楷體"/>
    </style:style>
    <style:style style:name="TableCell1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right="0.1666in"/>
      <style:text-properties style:font-name-asian="標楷體"/>
    </style:style>
    <style:style style:name="TableCell2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4333in" style:use-optimal-row-height="false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0" style:family="table-row">
      <style:table-row-properties style:min-row-height="0.4333in" style:use-optimal-row-height="false" fo:keep-together="always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333in" style:use-optimal-row-height="false" fo:keep-together="always"/>
    </style:style>
    <style:style style:name="TableCell5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/>
      <style:text-properties style:font-name="標楷體" style:font-name-asian="標楷體"/>
    </style:style>
    <style:style style:name="P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2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6" style:family="table-row">
      <style:table-row-properties style:min-row-height="0.4465in" style:use-optimal-row-height="false" fo:keep-together="always"/>
    </style:style>
    <style:style style:name="TableCell67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.2777in" fo:margin-right="0.0916in"/>
      <style:text-properties style:font-name-asian="標楷體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777in" fo:margin-right="0.8666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2777in" fo:margin-right="0.8666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2777in" fo:margin-right="0.8666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.2777in" fo:margin-right="0.8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style:line-height-at-least="0.2777in" fo:margin-right="0.9777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justify" style:line-height-at-least="0.2777in" fo:margin-right="0.6819in"/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083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277in" fo:margin-right="-0.018in" fo:text-indent="-0.1902in">
        <style:tab-stops/>
      </style:paragraph-properties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佛光大學運動潛力培育生彈性修讀課程申請表</text:p>
      <text:p text:style-name="P3">　　學年度第　　學期　　　　　　　　　　　　　　　　　　　申請日期：　年　月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<text:s text:c="7"/>級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學<text:s text:c="7"/>號</text:p>
          </table:table-cell>
          <table:covered-table-cell/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姓<text:s text:c="7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text:s text:c="6"/>別</text:p>
          </table:table-cell>
          <table:covered-table-cell/>
          <table:table-cell table:style-name="TableCell28">
            <text:p text:style-name="P29">□男 <text:s text:c="2"/>□女</text:p>
          </table:table-cell>
        </table:table-row>
        <table:table-row table:style-name="TableRow30">
          <table:table-cell table:style-name="TableCell31">
            <text:p text:style-name="P32">聯絡資料</text:p>
          </table:table-cell>
          <table:table-cell table:style-name="TableCell33" table:number-columns-spanned="3">
            <text:p text:style-name="P34">手機：</text:p>
          </table:table-cell>
          <table:covered-table-cell/>
          <table:covered-table-cell/>
          <table:table-cell table:style-name="TableCell35" table:number-columns-spanned="3">
            <text:p text:style-name="P36">電話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運動項目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確認</text:p>
            <text:p text:style-name="P45">繳交資料</text:p>
          </table:table-cell>
          <table:table-cell table:style-name="TableCell46" table:number-columns-spanned="6">
            <text:p text:style-name="P47">□培訓計畫 <text:s/>□課程修讀計畫<text:s text:c="2"/>□參賽/集訓證明或公文 <text:s/></text:p>
            <text:p text:style-name="P48">□當學期修課課表<text:s text:c="2"/>□參加國、內外訓練及比賽等證明影本</text:p>
            <text:p text:style-name="P49">□運動成績證明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運動代表隊之指導老師/教練</text:p>
          </table:table-cell>
          <table:covered-table-cell/>
          <table:covered-table-cell/>
          <table:table-cell table:style-name="TableCell56" table:number-columns-spanned="4">
            <text:p text:style-name="P57">體育中心(專業判定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/>□同意 <text:s text:c="3"/>□不同意</text:p>
            <text:p text:style-name="P61"/>
            <text:p text:style-name="P62">簽章：</text:p>
          </table:table-cell>
          <table:covered-table-cell/>
          <table:covered-table-cell/>
          <table:table-cell table:style-name="TableCell63" table:number-columns-spanned="4">
            <text:p text:style-name="P64">承辦人簽章：</text:p>
            <text:p text:style-name="P65">單位主管簽章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系/所</text:p>
          </table:table-cell>
          <table:covered-table-cell/>
          <table:table-cell table:style-name="TableCell69" table:number-columns-spanned="3">
            <text:p text:style-name="P70">學院</text:p>
          </table:table-cell>
          <table:covered-table-cell/>
          <table:covered-table-cell/>
          <table:table-cell table:style-name="TableCell71" table:number-columns-spanned="2">
            <text:p text:style-name="P72">教務處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<text:span text:style-name="T84">備註：</text:span><text:span text:style-name="T85">請詳閱</text:span><text:span text:style-name="T86">「佛光大學運動</text:span><text:span text:style-name="T87">潛力培育</text:span><text:span text:style-name="T88">生彈性修讀課程實施要點」，並依規定程序申請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明" svg:font-family="文鼎中特明" style:font-family-generic="modern" style:font-pitch="fixed" svg:panose-1="2 2 9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標" style:display-name="二標" style:family="paragraph" style:parent-style-name="內文">
      <style:paragraph-properties fo:text-align="justify" fo:margin-top="0.3333in" fo:margin-bottom="0.0833in" style:line-height-at-least="0in" fo:margin-left="0.1972in" fo:margin-right="0.1972in">
        <style:tab-stops/>
      </style:paragraph-properties>
      <style:text-properties style:font-name-asian="文鼎中特明" fo:font-size="14pt" style:font-size-asian="14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4" style:display-name=" 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text-align="justify" fo:line-height="0.2777in" fo:margin-left="0.3333in" fo:margin-right="0.0194in" fo:text-indent="-0.3347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-complex="Times New Roman"/>
    </style:style>
    <style:style style:name="WW_CharLFO9LVL1" style:family="text">
      <style:text-properties style:font-name="Times New Roman" style:font-name-asian="標楷體" fo:color="#000000"/>
    </style:style>
    <style:style style:name="WW_CharLFO10LVL1" style:family="text">
      <style:text-properties style:font-name="Times New Roman" style:font-name-asian="標楷體" fo:color="#000000"/>
    </style:style>
    <style:style style:name="WW_CharLFO11LVL1" style:family="text">
      <style:text-properties style:font-name="Times New Roman" style:font-name-asian="標楷體" fo:color="#000000"/>
    </style:style>
    <style:style style:name="WW_CharLFO12LVL1" style:family="text">
      <style:text-properties style:font-name="Times New Roman" style:font-name-asian="標楷體" fo:color="#000000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佛光大學學則修正案</dc:title>
    <dc:description/>
    <dc:subject/>
    <meta:initial-creator>pcroom18</meta:initial-creator>
    <dc:creator>陳芝穎</dc:creator>
    <meta:creation-date>2026-03-05T06:19:00Z</meta:creation-date>
    <dc:date>2026-03-05T06:19:00Z</dc:date>
    <meta:print-date>2021-03-15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