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Unicode MS" fo:font-size="26pt" style:font-name-asian="標楷體" style:font-size-asian="26pt" style:font-name-complex="Arial Unicode MS"/>
    </style:style>
    <style:style style:name="P4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style:line-height-at-least="0cm" fo:text-indent="1.552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  <style:text-properties fo:font-size="22pt" style:font-size-asian="22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6.348cm" style:auto-text-indent="false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0cm" fo:margin-right="0cm" style:line-height-at-least="0cm" fo:text-indent="7.761cm" style:auto-text-indent="false"/>
      <style:text-properties fo:font-size="22pt" style:font-name-asian="標楷體" style:font-size-asian="22pt"/>
    </style:style>
    <style:style style:name="P10" style:family="paragraph" style:parent-style-name="Standard" style:master-page-name="Standard">
      <style:paragraph-properties style:line-height-at-least="0cm" style:page-number="auto"/>
      <style:text-properties fo:font-size="10pt" style:font-size-asian="10pt"/>
    </style:style>
    <style:style style:name="P11" style:family="paragraph" style:parent-style-name="Standard">
      <style:paragraph-properties fo:margin-left="0cm" fo:margin-right="0cm" fo:line-height="0.988cm" fo:text-indent="1.552cm" style:auto-text-indent="false"/>
      <style:text-properties fo:font-size="22pt" style:font-name-asian="標楷體" style:font-size-asian="22pt"/>
    </style:style>
    <style:style style:name="P12" style:family="paragraph" style:parent-style-name="Standard">
      <style:paragraph-properties fo:margin-left="0cm" fo:margin-right="0cm" fo:line-height="0.988cm" fo:text-indent="1.552cm" style:auto-text-indent="false" style:line-break="normal" style:snap-to-layout-grid="false"/>
    </style:style>
    <style:style style:name="P13" style:family="paragraph" style:parent-style-name="Standard">
      <style:paragraph-properties fo:margin-left="0cm" fo:margin-right="0cm" style:line-height-at-least="0cm" fo:text-indent="7.761cm" style:auto-text-indent="false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5" style:family="text">
      <style:text-properties fo:font-size="22pt" style:font-name-asian="Times New Roman" style:font-size-asian="22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授課簡介授權使用同意書</text:p>
      <text:p text:style-name="P3"/>
      <text:p text:style-name="P12"><text:span text:style-name="T2">本人同意無償授權僑務委員會將本人</text:span><text:span text:style-name="T3"> <text:s text:c="4"/></text:span><text:span text:style-name="T4"><text:line-break/> <text:s text:c="16"/></text:span><text:span text:style-name="T2"><text:s/>課程基本簡介資料，於網路上公開傳輸之權利，但未經本人同意不得自行轉載、編輯、改作、重製等。</text:span></text:p>
      <text:p text:style-name="P11">本人並保證該資料未侵犯他人之著作權，倘有涉及相關法令，本人願自行負責。</text:p>
      <text:p text:style-name="P5"/>
      <text:p text:style-name="P5">此致</text:p>
      <text:p text:style-name="P4">僑務委員會</text:p>
      <text:p text:style-name="P8"/>
      <text:p text:style-name="P6"><text:span text:style-name="T2">立</text:span><text:span text:style-name="T5"> <text:s/></text:span><text:span text:style-name="T2">　書</text:span><text:span text:style-name="T5"> <text:s/></text:span><text:span text:style-name="T2">　人</text:span><text:span text:style-name="T5">﹕</text:span></text:p>
      <text:p text:style-name="P7"><text:span text:style-name="T1">身分證統一編號</text:span><text:span text:style-name="T6">﹕</text:span></text:p>
      <text:p text:style-name="P9"/>
      <text:p text:style-name="P9"/>
      <text:p text:style-name="P9"/>
      <text:p text:style-name="P9"/>
      <text:p text:style-name="P1"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tang</meta:initial-creator>
    <meta:creation-date>2018-02-08T15:08:00</meta:creation-date>
    <dc:date>2020-03-06T15:53:07.946000000</dc:date>
    <meta:editing-cycles>3</meta:editing-cycles>
    <meta:editing-duration>PT6M16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8" meta:word-count="133" meta:character-count="179" meta:non-whitespace-character-count="133"/>
  </office:meta>
</office:document-meta>
</file>