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1LVL3" style:num-format="i">
        <style:list-level-properties text:space-before="1.3194in" text:min-label-width="0in" text:list-level-position-and-space-mode="label-alignment">
          <style:list-level-label-alignment text:label-followed-by="listtab" fo:margin-left="1.3194in" fo:text-indent="0in"/>
        </style:list-level-properties>
      </text:list-level-style-number>
      <text:list-level-style-number text:level="4" text:style-name="WW_CharLFO1LVL4" style:num-format="1">
        <style:list-level-properties text:space-before="1.8194in" text:min-label-width="0in" text:list-level-position-and-space-mode="label-alignment">
          <style:list-level-label-alignment text:label-followed-by="listtab" fo:margin-left="1.81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94in" text:min-label-width="0in" text:list-level-position-and-space-mode="label-alignment">
          <style:list-level-label-alignment text:label-followed-by="listtab" fo:margin-left="2.3194in" fo:text-indent="0in"/>
        </style:list-level-properties>
      </text:list-level-style-number>
      <text:list-level-style-number text:level="6" text:style-name="WW_CharLFO1LVL6" style:num-format="i">
        <style:list-level-properties text:space-before="2.8194in" text:min-label-width="0in" text:list-level-position-and-space-mode="label-alignment">
          <style:list-level-label-alignment text:label-followed-by="listtab" fo:margin-left="2.8194in" fo:text-indent="0in"/>
        </style:list-level-properties>
      </text:list-level-style-number>
      <text:list-level-style-number text:level="7" text:style-name="WW_CharLFO1LVL7" style:num-format="1">
        <style:list-level-properties text:space-before="3.3194in" text:min-label-width="0in" text:list-level-position-and-space-mode="label-alignment">
          <style:list-level-label-alignment text:label-followed-by="listtab" fo:margin-left="3.31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94in" text:min-label-width="0in" text:list-level-position-and-space-mode="label-alignment">
          <style:list-level-label-alignment text:label-followed-by="listtab" fo:margin-left="3.8194in" fo:text-indent="0in"/>
        </style:list-level-properties>
      </text:list-level-style-number>
      <text:list-level-style-number text:level="9" text:style-name="WW_CharLFO1LVL9" style:num-format="i">
        <style:list-level-properties text:space-before="4.3194in" text:min-label-width="0in" text:list-level-position-and-space-mode="label-alignment">
          <style:list-level-label-alignment text:label-followed-by="listtab" fo:margin-left="4.3194in" fo:text-indent="0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bottom="0.0694in" fo:line-height="0.2777in" fo:margin-left="0.0034in" fo:text-indent="-0.0076in" fo:background-color="transparent">
        <style:tab-stops/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paragraph-properties fo:text-align="center" fo:margin-bottom="0.2263in" fo:line-height="0.25in" fo:margin-left="0in" fo:margin-right="0.043in" fo:text-indent="0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新細明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9" style:parent-style-name="內文" style:family="paragraph">
      <style:paragraph-properties fo:text-align="end" fo:margin-bottom="0in" fo:line-height="107%" fo:margin-left="0in" fo:margin-right="0.0388in" fo:text-indent="0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15" style:family="table-column">
      <style:table-column-properties style:column-width="1.1673in"/>
    </style:style>
    <style:style style:name="TableColumn16" style:family="table-column">
      <style:table-column-properties style:column-width="1.2784in"/>
    </style:style>
    <style:style style:name="TableColumn17" style:family="table-column">
      <style:table-column-properties style:column-width="1.1805in"/>
    </style:style>
    <style:style style:name="TableColumn18" style:family="table-column">
      <style:table-column-properties style:column-width="3.0479in"/>
    </style:style>
    <style:style style:name="Table14" style:family="table">
      <style:table-properties style:width="6.6743in" fo:margin-left="0in" table:align="center"/>
    </style:style>
    <style:style style:name="TableRow19" style:family="table-row">
      <style:table-row-properties style:min-row-height="0.4826in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fo:background-color="#DADADB" style:writing-mode="lr-tb" style:vertical-align="middle" fo:padding-top="0.0013in" fo:padding-left="0.0694in" fo:padding-bottom="0.0027in" fo:padding-right="0.0631in"/>
    </style:style>
    <style:style style:name="P21" style:parent-style-name="內文" style:family="paragraph">
      <style:paragraph-properties fo:margin-bottom="0in" fo:line-height="107%" fo:margin-left="0.1784in" fo:text-indent="0in">
        <style:tab-stops/>
      </style:paragraph-properties>
    </style:style>
    <style:style style:name="T22" style:parent-style-name="預設段落字型" style:family="text">
      <style:text-properties style:font-name="Arial" style:font-name-asian="Arial" style:font-name-complex="Arial" fo:font-size="6pt" style:font-size-asian="6pt"/>
    </style:style>
    <style:style style:name="T23" style:parent-style-name="預設段落字型" style:family="text">
      <style:text-properties style:font-name="Times New Roman" style:font-name-asian="Times New Roman" style:font-name-complex="Times New Roman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.0013in" fo:padding-left="0.0694in" fo:padding-bottom="0.0027in" fo:padding-right="0.0631in"/>
    </style:style>
    <style:style style:name="P25" style:parent-style-name="內文" style:family="paragraph">
      <style:paragraph-properties fo:margin-bottom="0in" fo:line-height="107%" fo:margin-left="0in" fo:margin-right="0.0027in" fo:text-indent="0in">
        <style:tab-stops/>
      </style:paragraph-properties>
    </style:style>
    <style:style style:name="TableRow26" style:family="table-row">
      <style:table-row-properties style:min-row-height="0.4798in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fo:background-color="#DADADB" style:writing-mode="lr-tb" style:vertical-align="middle" fo:padding-top="0.0013in" fo:padding-left="0.0694in" fo:padding-bottom="0.0027in" fo:padding-right="0.0631in"/>
    </style:style>
    <style:style style:name="P28" style:parent-style-name="內文" style:family="paragraph">
      <style:paragraph-properties fo:margin-bottom="0in" fo:line-height="107%" fo:margin-left="0.1784in" fo:text-indent="0in">
        <style:tab-stops/>
      </style:paragraph-properties>
    </style:style>
    <style:style style:name="T29" style:parent-style-name="預設段落字型" style:family="text">
      <style:text-properties style:font-name="Times New Roman" style:font-name-asian="Times New Roman" style:font-name-complex="Times New Roman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013in" fo:padding-left="0.0694in" fo:padding-bottom="0.0027in" fo:padding-right="0.0631in"/>
    </style:style>
    <style:style style:name="P31" style:parent-style-name="內文" style:family="paragraph">
      <style:paragraph-properties fo:margin-bottom="0in" fo:line-height="107%" fo:margin-left="0.0055in" fo:text-indent="0in">
        <style:tab-stops/>
      </style:paragraph-properties>
    </style:style>
    <style:style style:name="T32" style:parent-style-name="預設段落字型" style:family="text">
      <style:text-properties style:font-name="Times New Roman" style:font-name-asian="Times New Roman" style:font-name-complex="Times New Roman"/>
    </style:style>
    <style:style style:name="TableRow33" style:family="table-row">
      <style:table-row-properties style:min-row-height="0.4805in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fo:background-color="#DADADB" style:writing-mode="lr-tb" style:vertical-align="middle" fo:padding-top="0.0013in" fo:padding-left="0.0694in" fo:padding-bottom="0.0027in" fo:padding-right="0.0631in"/>
    </style:style>
    <style:style style:name="P35" style:parent-style-name="內文" style:family="paragraph">
      <style:paragraph-properties fo:margin-bottom="0in" fo:line-height="107%" fo:margin-left="0.1784in" fo:text-indent="0in">
        <style:tab-stops/>
      </style:paragraph-properties>
    </style:style>
    <style:style style:name="T36" style:parent-style-name="預設段落字型" style:family="text"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013in" fo:padding-left="0.0694in" fo:padding-bottom="0.0027in" fo:padding-right="0.0631in"/>
    </style:style>
    <style:style style:name="P38" style:parent-style-name="內文" style:family="paragraph">
      <style:paragraph-properties fo:margin-bottom="0in" fo:line-height="107%" fo:margin-left="0.0055in" fo:text-indent="0in">
        <style:tab-stops/>
      </style:paragraph-properties>
    </style:style>
    <style:style style:name="T39" style:parent-style-name="預設段落字型" style:family="text">
      <style:text-properties style:font-name="Times New Roman" style:font-name-asian="Times New Roman" style:font-name-complex="Times New Roman"/>
    </style:style>
    <style:style style:name="TableRow40" style:family="table-row">
      <style:table-row-properties style:min-row-height="0.4805in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fo:background-color="#DADADB" style:writing-mode="lr-tb" style:vertical-align="middle" fo:padding-top="0.0013in" fo:padding-left="0.0694in" fo:padding-bottom="0.0027in" fo:padding-right="0.0631in"/>
    </style:style>
    <style:style style:name="P42" style:parent-style-name="內文" style:family="paragraph">
      <style:paragraph-properties fo:margin-bottom="0in" fo:line-height="107%" fo:margin-left="0.1784in" fo:text-indent="0in">
        <style:tab-stops/>
      </style:paragraph-properties>
    </style:style>
    <style:style style:name="T43" style:parent-style-name="預設段落字型" style:family="text">
      <style:text-properties style:font-name="Times New Roman" style:font-name-asian="Times New Roman" style:font-name-complex="Times New Roman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013in" fo:padding-left="0.0694in" fo:padding-bottom="0.0027in" fo:padding-right="0.0631in"/>
    </style:style>
    <style:style style:name="P45" style:parent-style-name="內文" style:family="paragraph">
      <style:paragraph-properties fo:margin-bottom="0in" fo:line-height="107%" fo:margin-left="0.0055in" fo:text-indent="0in">
        <style:tab-stops/>
      </style:paragraph-properties>
    </style:style>
    <style:style style:name="T46" style:parent-style-name="預設段落字型" style:family="text">
      <style:text-properties style:font-name="Times New Roman" style:font-name-asian="Times New Roman" style:font-name-complex="Times New Roman"/>
    </style:style>
    <style:style style:name="TableRow47" style:family="table-row">
      <style:table-row-properties style:min-row-height="0.4784in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fo:background-color="#DADADB" style:writing-mode="lr-tb" style:vertical-align="middle" fo:padding-top="0.0013in" fo:padding-left="0.0694in" fo:padding-bottom="0.0027in" fo:padding-right="0.0631in"/>
    </style:style>
    <style:style style:name="P49" style:parent-style-name="內文" style:family="paragraph">
      <style:paragraph-properties fo:margin-bottom="0in" fo:line-height="107%" fo:margin-left="0.1784in" fo:text-indent="0in">
        <style:tab-stops/>
      </style:paragraph-properties>
    </style:style>
    <style:style style:name="T50" style:parent-style-name="預設段落字型" style:family="text"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138in solid #000000" style:writing-mode="lr-tb" style:vertical-align="middle" fo:padding-top="0.0013in" fo:padding-left="0.0694in" fo:padding-bottom="0.0027in" fo:padding-right="0.0631in"/>
    </style:style>
    <style:style style:name="P52" style:parent-style-name="內文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="0.0138in solid #000000" fo:background-color="#DADADB" style:writing-mode="lr-tb" style:vertical-align="middle" fo:padding-top="0.0013in" fo:padding-left="0.0694in" fo:padding-bottom="0.0027in" fo:padding-right="0.0631in"/>
    </style:style>
    <style:style style:name="P55" style:parent-style-name="內文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56" style:parent-style-name="預設段落字型" style:family="text"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013in" fo:padding-left="0.0694in" fo:padding-bottom="0.0027in" fo:padding-right="0.0631in"/>
    </style:style>
    <style:style style:name="P58" style:parent-style-name="內文" style:family="paragraph">
      <style:paragraph-properties fo:margin-bottom="0in" fo:line-height="107%" fo:text-indent="0in"/>
    </style:style>
    <style:style style:name="T59" style:parent-style-name="預設段落字型" style:family="text">
      <style:text-properties style:font-name="Times New Roman" style:font-name-asian="Times New Roman" style:font-name-complex="Times New Roman"/>
    </style:style>
    <style:style style:name="TableRow60" style:family="table-row">
      <style:table-row-properties style:min-row-height="0.0819in"/>
    </style:style>
    <style:style style:name="TableCell61" style:family="table-cell">
      <style:table-cell-properties fo:border-top="0.0138in solid #000000" fo:border-left="0.0208in solid #000000" fo:border-bottom="0.0138in solid #000000" fo:border-right="0.0208in solid #000000" style:writing-mode="lr-tb" fo:padding-top="0.0013in" fo:padding-left="0.0694in" fo:padding-bottom="0.0027in" fo:padding-right="0.0631in"/>
    </style:style>
    <style:style style:name="P62" style:parent-style-name="內文" style:family="paragraph">
      <style:paragraph-properties fo:margin-bottom="0in" fo:line-height="107%" fo:margin-left="0.5118in" fo:text-indent="0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4pt" style:font-size-asian="4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4pt" style:font-size-asian="4pt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4pt" style:font-size-asian="4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4pt" style:font-size-asian="4pt"/>
    </style:style>
    <style:style style:name="TableRow67" style:family="table-row">
      <style:table-row-properties style:min-row-height="0.3465in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fo:background-color="#DADADB" style:writing-mode="lr-tb" style:vertical-align="middle" fo:padding-top="0.0013in" fo:padding-left="0.0694in" fo:padding-bottom="0.0027in" fo:padding-right="0.0631in"/>
    </style:style>
    <style:style style:name="P69" style:parent-style-name="內文" style:family="paragraph">
      <style:paragraph-properties fo:margin-bottom="0in" fo:line-height="107%" fo:margin-left="0.1784in" fo:text-indent="0in">
        <style:tab-stops/>
      </style:paragraph-properties>
    </style:style>
    <style:style style:name="T70" style:parent-style-name="預設段落字型" style:family="text"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="0.0138in solid #000000" fo:background-color="#DADADB" style:writing-mode="lr-tb" style:vertical-align="middle" fo:padding-top="0.0013in" fo:padding-left="0.0694in" fo:padding-bottom="0.0027in" fo:padding-right="0.0631in"/>
    </style:style>
    <style:style style:name="P72" style:parent-style-name="內文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73" style:parent-style-name="預設段落字型" style:family="text"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="0.0138in solid #000000" fo:background-color="#DADADB" style:writing-mode="lr-tb" style:vertical-align="middle" fo:padding-top="0.0013in" fo:padding-left="0.0694in" fo:padding-bottom="0.0027in" fo:padding-right="0.0631in"/>
    </style:style>
    <style:style style:name="P75" style:parent-style-name="內文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fo:background-color="#DADADB" style:writing-mode="lr-tb" fo:padding-top="0.0013in" fo:padding-left="0.0694in" fo:padding-bottom="0.0027in" fo:padding-right="0.0631in"/>
    </style:style>
    <style:style style:name="P78" style:parent-style-name="內文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TableRow80" style:family="table-row">
      <style:table-row-properties style:min-row-height="0.3486in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fo:background-color="#DADADB" style:writing-mode="lr-tb" style:vertical-align="middle" fo:padding-top="0.0013in" fo:padding-left="0.0694in" fo:padding-bottom="0.0027in" fo:padding-right="0.0631in"/>
    </style:style>
    <style:style style:name="P82" style:parent-style-name="內文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83" style:parent-style-name="預設段落字型" style:family="text"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="0.0138in solid #000000" style:writing-mode="lr-tb" fo:padding-top="0.0013in" fo:padding-left="0.0694in" fo:padding-bottom="0.0027in" fo:padding-right="0.0631in"/>
    </style:style>
    <style:style style:name="P85" style:parent-style-name="內文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86" style:parent-style-name="預設段落字型" style:family="text"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0.0138in solid #000000" style:writing-mode="lr-tb" fo:padding-top="0.0013in" fo:padding-left="0.0694in" fo:padding-bottom="0.0027in" fo:padding-right="0.0631in"/>
    </style:style>
    <style:style style:name="P88" style:parent-style-name="內文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.0013in" fo:padding-left="0.0694in" fo:padding-bottom="0.0027in" fo:padding-right="0.0631in"/>
    </style:style>
    <style:style style:name="P91" style:parent-style-name="內文" style:family="paragraph">
      <style:paragraph-properties fo:margin-bottom="0in" fo:line-height="107%" fo:text-indent="0in"/>
    </style:style>
    <style:style style:name="T92" style:parent-style-name="預設段落字型" style:family="text">
      <style:text-properties style:font-name="Times New Roman" style:font-name-asian="Times New Roman" style:font-name-complex="Times New Roman"/>
    </style:style>
    <style:style style:name="TableRow93" style:family="table-row">
      <style:table-row-properties style:min-row-height="0.3486in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fo:background-color="#DADADB" style:writing-mode="lr-tb" style:vertical-align="middle" fo:padding-top="0.0013in" fo:padding-left="0.0694in" fo:padding-bottom="0.0027in" fo:padding-right="0.0631in"/>
    </style:style>
    <style:style style:name="P95" style:parent-style-name="內文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96" style:parent-style-name="預設段落字型" style:family="text"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="0.0138in solid #000000" style:writing-mode="lr-tb" fo:padding-top="0.0013in" fo:padding-left="0.0694in" fo:padding-bottom="0.0027in" fo:padding-right="0.0631in"/>
    </style:style>
    <style:style style:name="P98" style:parent-style-name="內文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99" style:parent-style-name="預設段落字型" style:family="text"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="0.0138in solid #000000" style:writing-mode="lr-tb" fo:padding-top="0.0013in" fo:padding-left="0.0694in" fo:padding-bottom="0.0027in" fo:padding-right="0.0631in"/>
    </style:style>
    <style:style style:name="P101" style:parent-style-name="內文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.0013in" fo:padding-left="0.0694in" fo:padding-bottom="0.0027in" fo:padding-right="0.0631in"/>
    </style:style>
    <style:style style:name="P104" style:parent-style-name="內文" style:family="paragraph">
      <style:paragraph-properties fo:margin-bottom="0in" fo:line-height="107%" fo:text-indent="0in"/>
    </style:style>
    <style:style style:name="T105" style:parent-style-name="預設段落字型" style:family="text">
      <style:text-properties style:font-name="Times New Roman" style:font-name-asian="Times New Roman" style:font-name-complex="Times New Roman"/>
    </style:style>
    <style:style style:name="TableRow106" style:family="table-row">
      <style:table-row-properties style:min-row-height="0.3486in"/>
    </style:style>
    <style:style style:name="P10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08" style:family="table-cell">
      <style:table-cell-properties fo:border="0.0138in solid #000000" style:writing-mode="lr-tb" fo:padding-top="0.0013in" fo:padding-left="0.0694in" fo:padding-bottom="0.0027in" fo:padding-right="0.0631in"/>
    </style:style>
    <style:style style:name="P109" style:parent-style-name="內文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110" style:parent-style-name="預設段落字型" style:family="text"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="0.0138in solid #000000" style:writing-mode="lr-tb" fo:padding-top="0.0013in" fo:padding-left="0.0694in" fo:padding-bottom="0.0027in" fo:padding-right="0.0631in"/>
    </style:style>
    <style:style style:name="P112" style:parent-style-name="內文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113" style:parent-style-name="預設段落字型" style:family="text"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.0013in" fo:padding-left="0.0694in" fo:padding-bottom="0.0027in" fo:padding-right="0.0631in"/>
    </style:style>
    <style:style style:name="P115" style:parent-style-name="內文" style:family="paragraph">
      <style:paragraph-properties fo:margin-bottom="0in" fo:line-height="107%" fo:text-indent="0in"/>
    </style:style>
    <style:style style:name="T116" style:parent-style-name="預設段落字型" style:family="text">
      <style:text-properties style:font-name="Times New Roman" style:font-name-asian="Times New Roman" style:font-name-complex="Times New Roman"/>
    </style:style>
    <style:style style:name="TableRow117" style:family="table-row">
      <style:table-row-properties style:min-row-height="0.35in"/>
    </style:style>
    <style:style style:name="P11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19" style:family="table-cell">
      <style:table-cell-properties fo:border="0.0138in solid #000000" style:writing-mode="lr-tb" fo:padding-top="0.0013in" fo:padding-left="0.0694in" fo:padding-bottom="0.0027in" fo:padding-right="0.0631in"/>
    </style:style>
    <style:style style:name="P120" style:parent-style-name="內文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121" style:parent-style-name="預設段落字型" style:family="text"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="0.0138in solid #000000" style:writing-mode="lr-tb" fo:padding-top="0.0013in" fo:padding-left="0.0694in" fo:padding-bottom="0.0027in" fo:padding-right="0.0631in"/>
    </style:style>
    <style:style style:name="P123" style:parent-style-name="內文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fo:padding-top="0.0013in" fo:padding-left="0.0694in" fo:padding-bottom="0.0027in" fo:padding-right="0.0631in"/>
    </style:style>
    <style:style style:name="P126" style:parent-style-name="內文" style:family="paragraph">
      <style:paragraph-properties fo:margin-bottom="0in" fo:line-height="107%" fo:text-indent="0in"/>
    </style:style>
    <style:style style:name="T127" style:parent-style-name="預設段落字型" style:family="text">
      <style:text-properties style:font-name="Times New Roman" style:font-name-asian="Times New Roman" style:font-name-complex="Times New Roman"/>
    </style:style>
    <style:style style:name="TableRow128" style:family="table-row">
      <style:table-row-properties style:min-row-height="0.3486in"/>
    </style:style>
    <style:style style:name="P12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30" style:family="table-cell">
      <style:table-cell-properties fo:border="0.0138in solid #000000" style:writing-mode="lr-tb" fo:padding-top="0.0013in" fo:padding-left="0.0694in" fo:padding-bottom="0.0027in" fo:padding-right="0.0631in"/>
    </style:style>
    <style:style style:name="P131" style:parent-style-name="內文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132" style:parent-style-name="預設段落字型" style:family="text"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0.0138in solid #000000" style:writing-mode="lr-tb" fo:padding-top="0.0013in" fo:padding-left="0.0694in" fo:padding-bottom="0.0027in" fo:padding-right="0.0631in"/>
    </style:style>
    <style:style style:name="P134" style:parent-style-name="內文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135" style:parent-style-name="預設段落字型" style:family="text"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fo:padding-top="0.0013in" fo:padding-left="0.0694in" fo:padding-bottom="0.0027in" fo:padding-right="0.0631in"/>
    </style:style>
    <style:style style:name="P137" style:parent-style-name="內文" style:family="paragraph">
      <style:paragraph-properties fo:margin-bottom="0in" fo:line-height="107%" fo:text-indent="0in"/>
    </style:style>
    <style:style style:name="T138" style:parent-style-name="預設段落字型" style:family="text">
      <style:text-properties style:font-name="Times New Roman" style:font-name-asian="Times New Roman" style:font-name-complex="Times New Roman"/>
    </style:style>
    <style:style style:name="TableRow139" style:family="table-row">
      <style:table-row-properties style:min-row-height="0.3486in"/>
    </style:style>
    <style:style style:name="P14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41" style:family="table-cell">
      <style:table-cell-properties fo:border="0.0138in solid #000000" style:writing-mode="lr-tb" fo:padding-top="0.0013in" fo:padding-left="0.0694in" fo:padding-bottom="0.0027in" fo:padding-right="0.0631in"/>
    </style:style>
    <style:style style:name="P142" style:parent-style-name="內文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143" style:parent-style-name="預設段落字型" style:family="text">
      <style:text-properties style:font-name="Times New Roman" style:font-name-asian="Times New Roman" style:font-name-complex="Times New Roman"/>
    </style:style>
    <style:style style:name="TableCell144" style:family="table-cell">
      <style:table-cell-properties fo:border="0.0138in solid #000000" style:writing-mode="lr-tb" fo:padding-top="0.0013in" fo:padding-left="0.0694in" fo:padding-bottom="0.0027in" fo:padding-right="0.0631in"/>
    </style:style>
    <style:style style:name="P145" style:parent-style-name="內文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146" style:parent-style-name="預設段落字型" style:family="text"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fo:padding-top="0.0013in" fo:padding-left="0.0694in" fo:padding-bottom="0.0027in" fo:padding-right="0.0631in"/>
    </style:style>
    <style:style style:name="P148" style:parent-style-name="內文" style:family="paragraph">
      <style:paragraph-properties fo:margin-bottom="0in" fo:line-height="107%" fo:text-indent="0in"/>
    </style:style>
    <style:style style:name="T149" style:parent-style-name="預設段落字型" style:family="text">
      <style:text-properties style:font-name="Times New Roman" style:font-name-asian="Times New Roman" style:font-name-complex="Times New Roman"/>
    </style:style>
    <style:style style:name="TableRow150" style:family="table-row">
      <style:table-row-properties style:min-row-height="0.6631in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fo:background-color="#DADADB" style:writing-mode="lr-tb" style:vertical-align="middle" fo:padding-top="0.0013in" fo:padding-left="0.0694in" fo:padding-bottom="0.0027in" fo:padding-right="0.0631in"/>
    </style:style>
    <style:style style:name="P152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3" style:parent-style-name="預設段落字型" style:family="text">
      <style:text-properties style:font-name="Times New Roman" style:font-name-asian="Times New Roman" style:font-name-complex="Times New Roman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writing-mode="lr-tb" fo:padding-top="0.0013in" fo:padding-left="0.0694in" fo:padding-bottom="0.0027in" fo:padding-right="0.0631in"/>
    </style:style>
    <style:style style:name="P155" style:parent-style-name="內文" style:family="paragraph">
      <style:paragraph-properties fo:margin-bottom="0.0354in" fo:line-height="107%" fo:margin-left="0.0055in" fo:text-indent="0in">
        <style:tab-stops/>
      </style:paragraph-properties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Times New Roman" style:font-name-complex="Times New Roman"/>
    </style:style>
    <style:style style:name="P158" style:parent-style-name="內文" style:family="paragraph">
      <style:paragraph-properties fo:margin-bottom="0.0319in" fo:line-height="107%" fo:margin-left="0.0055in" fo:text-indent="0in">
        <style:tab-stops/>
      </style:paragraph-properties>
    </style:style>
    <style:style style:name="T159" style:parent-style-name="預設段落字型" style:family="text">
      <style:text-properties style:font-name="Times New Roman" style:font-name-asian="Times New Roman" style:font-name-complex="Times New Roman"/>
    </style:style>
    <style:style style:name="T160" style:parent-style-name="預設段落字型" style:family="text">
      <style:text-properties style:font-name="細明體" style:font-name-asian="細明體" style:font-name-complex="細明體"/>
    </style:style>
    <style:style style:name="T161" style:parent-style-name="預設段落字型" style:family="text">
      <style:text-properties style:font-name="細明體" style:font-name-asian="細明體" style:font-name-complex="細明體"/>
    </style:style>
    <style:style style:name="T162" style:parent-style-name="預設段落字型" style:family="text">
      <style:text-properties style:font-name="Times New Roman" style:font-name-asian="Times New Roman" style:font-name-complex="Times New Roman"/>
    </style:style>
    <style:style style:name="P163" style:parent-style-name="內文" style:family="paragraph">
      <style:paragraph-properties fo:margin-bottom="0in" fo:line-height="107%" fo:margin-left="0.0055in" fo:text-indent="0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style:font-name-complex="Times New Roman"/>
    </style:style>
    <style:style style:name="T165" style:parent-style-name="預設段落字型" style:family="text">
      <style:text-properties style:font-name="Times New Roman" style:font-name-asian="Times New Roman" style:font-name-complex="Times New Roman"/>
    </style:style>
    <style:style style:name="TableRow166" style:family="table-row">
      <style:table-row-properties style:min-row-height="0.0784in"/>
    </style:style>
    <style:style style:name="TableCell167" style:family="table-cell">
      <style:table-cell-properties fo:border-top="0.0138in solid #000000" fo:border-left="0.0208in solid #000000" fo:border-bottom="0.0138in solid #000000" fo:border-right="0.0208in solid #000000" style:writing-mode="lr-tb" fo:padding-top="0.0013in" fo:padding-left="0.0694in" fo:padding-bottom="0.0027in" fo:padding-right="0.0631in"/>
    </style:style>
    <style:style style:name="P168" style:parent-style-name="內文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4pt" style:font-size-asian="4pt"/>
    </style:style>
    <style:style style:name="TableRow170" style:family="table-row">
      <style:table-row-properties style:min-row-height="3.1118in"/>
    </style:style>
    <style:style style:name="TableCell171" style:family="table-cell">
      <style:table-cell-properties fo:border-top="0.0138in solid #000000" fo:border-left="0.0208in solid #000000" fo:border-bottom="0.0208in solid #000000" fo:border-right="0.0208in solid #000000" style:writing-mode="lr-tb" style:vertical-align="bottom" fo:padding-top="0.0013in" fo:padding-left="0.0694in" fo:padding-bottom="0.0027in" fo:padding-right="0.0631in"/>
    </style:style>
    <style:style style:name="P172" style:parent-style-name="內文" style:family="paragraph">
      <style:paragraph-properties fo:text-align="center" fo:margin-bottom="0.127in" fo:line-height="107%" fo:margin-left="0.2381in" fo:text-indent="0in">
        <style:tab-stops/>
      </style:paragraph-properties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style:font-name="Times New Roman" style:font-name-asian="Times New Roman" style:font-name-complex="Times New Roman"/>
    </style:style>
    <style:style style:name="P175" style:parent-style-name="內文" style:family="paragraph">
      <style:paragraph-properties fo:margin-bottom="0in" fo:line-height="126%" fo:text-indent="-0.25in"/>
    </style:style>
    <style:style style:name="T176" style:parent-style-name="預設段落字型" style:family="text">
      <style:text-properties style:font-name="Times New Roman" style:font-name-asian="Times New Roman" style:font-name-complex="Times New Roman"/>
    </style:style>
    <style:style style:name="P177" style:parent-style-name="內文" style:family="paragraph">
      <style:paragraph-properties fo:margin-bottom="0in" fo:line-height="128%" fo:text-indent="-0.25in"/>
    </style:style>
    <style:style style:name="T178" style:parent-style-name="預設段落字型" style:family="text">
      <style:text-properties style:font-name="Times New Roman" style:font-name-asian="Times New Roman" style:font-name-complex="Times New Roman"/>
    </style:style>
    <style:style style:name="P179" style:parent-style-name="內文" style:family="paragraph">
      <style:paragraph-properties fo:margin-bottom="0in" fo:line-height="127%" fo:text-indent="-0.25in"/>
    </style:style>
    <style:style style:name="T180" style:parent-style-name="預設段落字型" style:family="text">
      <style:text-properties style:font-name="Times New Roman" style:font-name-asian="Times New Roman" style:font-name-complex="Times New Roman"/>
    </style:style>
    <style:style style:name="P181" style:parent-style-name="內文" style:family="paragraph">
      <style:paragraph-properties fo:margin-bottom="0.2784in" fo:line-height="107%" fo:margin-left="0.25in" fo:text-indent="0in">
        <style:tab-stops/>
      </style:paragraph-properties>
    </style:style>
    <style:style style:name="T182" style:parent-style-name="預設段落字型" style:family="text">
      <style:text-properties style:font-name="Times New Roman" style:font-name-asian="Times New Roman" style:font-name-complex="Times New Roman"/>
    </style:style>
    <style:style style:name="P183" style:parent-style-name="內文" style:family="paragraph">
      <style:paragraph-properties fo:text-align="end" fo:margin-bottom="0.0409in" fo:line-height="107%" fo:margin-left="0in" fo:margin-right="3.875in" fo:text-indent="0in">
        <style:tab-stops/>
      </style:paragraph-properties>
    </style:style>
    <style:style style:name="T184" style:parent-style-name="預設段落字型" style:family="text">
      <style:text-properties style:font-name="Times New Roman" style:font-name-asian="Times New Roman" style:font-name-complex="Times New Roman"/>
    </style:style>
    <style:style style:name="T18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89" style:parent-style-name="預設段落字型" style:family="text">
      <style:text-properties style:font-name="Times New Roman" style:font-name-asian="Times New Roman" style:font-name-complex="Times New Roman"/>
    </style:style>
    <style:style style:name="P190" style:parent-style-name="內文" style:family="paragraph">
      <style:paragraph-properties fo:margin-bottom="0in" fo:line-height="107%" fo:margin-left="4.2715in" fo:text-indent="-1.6097in">
        <style:tab-stops/>
      </style:paragraph-properties>
    </style:style>
    <style:style style:name="T191" style:parent-style-name="預設段落字型" style:family="text">
      <style:text-properties style:font-name="Times New Roman" style:font-name-asian="Times New Roman" style:font-name-complex="Times New Roman"/>
    </style:style>
    <style:style style:name="T192" style:parent-style-name="預設段落字型" style:family="text">
      <style:text-properties style:font-name="Times New Roman" style:font-name-asian="Times New Roman" style:font-name-complex="Times New Roman"/>
    </style:style>
    <style:style style:name="T193" style:parent-style-name="預設段落字型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h text:style-name="P1" text:outline-level="1"><text:span text:style-name="T2">附件一</text:span><text:span text:style-name="T3"><text:s/></text:span></text:h>
      <text:p text:style-name="P4"><text:span text:style-name="T5">20</text:span><text:span text:style-name="T6">20</text:span><text:span text:style-name="T7">創意行銷全國微電影競賽報名表</text:span><text:span text:style-name="T8"><text:s/></text:span></text:p>
      <text:p text:style-name="P9"><text:span text:style-name="T10">編號：</text:span><text:span text:style-name="T11">_______________(</text:span><text:span text:style-name="T12">由主辦單位填寫</text:span><text:span text:style-name="T13">)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/></text:span>作品主題<text:span text:style-name="T23"><text:s/></text:span></text:p>
          </table:table-cell>
          <table:table-cell table:style-name="TableCell24" table:number-columns-spanned="3">
            <text:p text:style-name="P25">□城市/鄉鎮/景點/故事行銷組 <text:s text:c="2"/>□店家/網路/商品/服務行銷組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作品名稱<text:span text:style-name="T29"><text:s/></text:span></text:p>
          </table:table-cell>
          <table:table-cell table:style-name="TableCell30" table:number-columns-spanned="3">
            <text:p text:style-name="P31"><text:span text:style-name="T32"><text:s/>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團隊名稱<text:span text:style-name="T36"><text:s/></text:span></text:p>
          </table:table-cell>
          <table:table-cell table:style-name="TableCell37" table:number-columns-spanned="3">
            <text:p text:style-name="P38"><text:span text:style-name="T39"><text:s/>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校科系<text:span text:style-name="T43"><text:s/></text:span></text:p>
          </table:table-cell>
          <table:table-cell table:style-name="TableCell44" table:number-columns-spanned="3">
            <text:p text:style-name="P45"><text:span text:style-name="T46"><text:s/>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指導老師<text:span text:style-name="T50"><text:s/></text:span></text:p>
          </table:table-cell>
          <table:table-cell table:style-name="TableCell51">
            <text:p text:style-name="P52"><text:span text:style-name="T53"><text:s/></text:span></text:p>
          </table:table-cell>
          <table:table-cell table:style-name="TableCell54">
            <text:p text:style-name="P55"><text:span text:style-name="T56">e-mail<text:s/></text:span></text:p>
          </table:table-cell>
          <table:table-cell table:style-name="TableCell57">
            <text:p text:style-name="P58"><text:span text:style-name="T59"><text:s/></text:span></text:p>
          </table:table-cell>
        </table:table-row>
        <table:table-row table:style-name="TableRow60">
          <table:table-cell table:style-name="TableCell61" table:number-columns-spanned="4">
            <text:p text:style-name="P62"><text:span text:style-name="T63"><text:s/></text:span><text:span text:style-name="T64"><text:tab/><text:s/></text:span><text:span text:style-name="T65"><text:tab/><text:s/></text:span><text:span text:style-name="T66"><text:tab/><text:s/>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參賽學生<text:span text:style-name="T70"><text:s/></text:span></text:p>
          </table:table-cell>
          <table:table-cell table:style-name="TableCell71">
            <text:p text:style-name="P72">姓名<text:span text:style-name="T73"><text:s/></text:span></text:p>
          </table:table-cell>
          <table:table-cell table:style-name="TableCell74">
            <text:p text:style-name="P75">手機<text:span text:style-name="T76"><text:s/></text:span></text:p>
          </table:table-cell>
          <table:table-cell table:style-name="TableCell77">
            <text:p text:style-name="P78"><text:span text:style-name="T79">e-mail<text:s/></text:span></text:p>
          </table:table-cell>
        </table:table-row>
        <table:table-row table:style-name="TableRow80">
          <table:table-cell table:style-name="TableCell81">
            <text:p text:style-name="P82">組長<text:span text:style-name="T83"><text:s/></text:span></text:p>
          </table:table-cell>
          <table:table-cell table:style-name="TableCell84">
            <text:p text:style-name="P85"><text:span text:style-name="T86"><text:s/></text:span></text:p>
          </table:table-cell>
          <table:table-cell table:style-name="TableCell87">
            <text:p text:style-name="P88"><text:span text:style-name="T89"><text:s/></text:span></text:p>
          </table:table-cell>
          <table:table-cell table:style-name="TableCell90">
            <text:p text:style-name="P91"><text:span text:style-name="T92"><text:s/></text:span></text:p>
          </table:table-cell>
        </table:table-row>
        <table:table-row table:style-name="TableRow93">
          <table:table-cell table:style-name="TableCell94" table:number-rows-spanned="5">
            <text:p text:style-name="P95">組員<text:span text:style-name="T96"><text:s/></text:span></text:p>
          </table:table-cell>
          <table:table-cell table:style-name="TableCell97">
            <text:p text:style-name="P98"><text:span text:style-name="T99"><text:s/></text:span></text:p>
          </table:table-cell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<text:s/>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<text:s/></text:span></text:p>
          </table:table-cell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><text:span text:style-name="T116"><text:s/>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<text:s/></text:span></text:p>
          </table:table-cell>
          <table:table-cell table:style-name="TableCell122">
            <text:p text:style-name="P123"><text:span text:style-name="T124"><text:s/></text:span></text:p>
          </table:table-cell>
          <table:table-cell table:style-name="TableCell125">
            <text:p text:style-name="P126"><text:span text:style-name="T127"><text:s/>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<text:s/></text:span></text:p>
          </table:table-cell>
          <table:table-cell table:style-name="TableCell133">
            <text:p text:style-name="P134"><text:span text:style-name="T135"><text:s/></text:span></text:p>
          </table:table-cell>
          <table:table-cell table:style-name="TableCell136">
            <text:p text:style-name="P137"><text:span text:style-name="T138"><text:s/>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<text:span text:style-name="T146"><text:s/></text:span></text:p>
          </table:table-cell>
          <table:table-cell table:style-name="TableCell147">
            <text:p text:style-name="P148"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>報名提交審查文件<text:span text:style-name="T153"><text:s/></text:span></text:p>
          </table:table-cell>
          <table:table-cell table:style-name="TableCell154" table:number-columns-spanned="3">
            <text:p text:style-name="P155">□<text:span text:style-name="T156"><text:s/>1</text:span>、報名表<text:span text:style-name="T157"><text:s text:c="2"/></text:span></text:p>
            <text:p text:style-name="P158">□<text:span text:style-name="T159"><text:s/>2</text:span>、微電影行銷企劃書<text:span text:style-name="T160">、</text:span>微電影行銷故事大綱表<text:span text:style-name="T161">、</text:span>微電影行銷分鏡<text:span text:style-name="T162"><text:s/></text:span></text:p>
            <text:p text:style-name="P163">□<text:span text:style-name="T164"><text:s/>3</text:span>、影片作品<text:span text:style-name="T165"><text:s text:c="2"/>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<text:s/>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《著作權授權同意書》</text:span><text:span text:style-name="T174"><text:s/></text:span></text:p>
            <text:list text:style-name="LFO1" text:continue-numbering="true">
              <text:list-item>
                <text:p text:style-name="P175">立書人聲明本作品係原創性，未曾參加任何比賽或公開發表，並未侵害第三者之智慧財產權。<text:span text:style-name="T176"><text:s/></text:span></text:p>
              </text:list-item>
              <text:list-item>
                <text:p text:style-name="P177">同意本主辦單位將該得獎作品使用於宣傳、發表、出版、再製、展覽、刊登報章雜誌或印製書冊等不限時間、次數、方式等使用權利，並不另予通知及致酬。<text:span text:style-name="T178"><text:s/></text:span></text:p>
              </text:list-item>
              <text:list-item>
                <text:p text:style-name="P179">同意遵守本主辦單位之授權範圍，同意獲獎作品之著作財產權讓與主辦單位，並不行使著作人格權，惟得獎者仍保有姓名表示權。<text:span text:style-name="T180"><text:s/></text:span></text:p>
              </text:list-item>
            </text:list>
            <text:p text:style-name="P181">謹此聲明<text:span text:style-name="T182"><text:s/></text:span></text:p>
            <text:p text:style-name="P183"><text:span text:style-name="T184"><text:s text:c="12"/></text:span><text:span text:style-name="T185"><text:s text:c="2"/></text:span>立書人（簽名）：<text:span text:style-name="T186"><text:s text:c="40"/></text:span><text:span text:style-name="T187"><text:s text:c="2"/></text:span><text:span text:style-name="T188"><text:s text:c="2"/></text:span><text:span text:style-name="T189"><text:s/></text:span></text:p>
            <text:p text:style-name="P190"><text:span text:style-name="T191"><text:s text:c="22"/>(</text:span>所有參賽者均須簽名同意<text:span text:style-name="T192">)<text:s/></text:span>中華民國 <text:s text:c="2"/>年 <text:s text:c="2"/>月 <text:s/>日<text:span text:style-name="T193"><text:s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77in" fo:line-height="107%" fo:margin-left="0.0069in" fo:text-indent="-0.0069in" fo:background-color="#D9E1F3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內文" style:display-name="內文" style:family="paragraph">
      <style:paragraph-properties fo:margin-bottom="0.0687in" fo:line-height="111%" fo:margin-left="0.006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background-color="#D9E1F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1LVL3" style:num-format="i">
        <style:list-level-properties text:space-before="1.3194in" text:min-label-width="0in" text:list-level-position-and-space-mode="label-alignment">
          <style:list-level-label-alignment text:label-followed-by="listtab" fo:margin-left="1.3194in" fo:text-indent="0in"/>
        </style:list-level-properties>
      </text:list-level-style-number>
      <text:list-level-style-number text:level="4" text:style-name="WW_CharLFO1LVL4" style:num-format="1">
        <style:list-level-properties text:space-before="1.8194in" text:min-label-width="0in" text:list-level-position-and-space-mode="label-alignment">
          <style:list-level-label-alignment text:label-followed-by="listtab" fo:margin-left="1.81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94in" text:min-label-width="0in" text:list-level-position-and-space-mode="label-alignment">
          <style:list-level-label-alignment text:label-followed-by="listtab" fo:margin-left="2.3194in" fo:text-indent="0in"/>
        </style:list-level-properties>
      </text:list-level-style-number>
      <text:list-level-style-number text:level="6" text:style-name="WW_CharLFO1LVL6" style:num-format="i">
        <style:list-level-properties text:space-before="2.8194in" text:min-label-width="0in" text:list-level-position-and-space-mode="label-alignment">
          <style:list-level-label-alignment text:label-followed-by="listtab" fo:margin-left="2.8194in" fo:text-indent="0in"/>
        </style:list-level-properties>
      </text:list-level-style-number>
      <text:list-level-style-number text:level="7" text:style-name="WW_CharLFO1LVL7" style:num-format="1">
        <style:list-level-properties text:space-before="3.3194in" text:min-label-width="0in" text:list-level-position-and-space-mode="label-alignment">
          <style:list-level-label-alignment text:label-followed-by="listtab" fo:margin-left="3.31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94in" text:min-label-width="0in" text:list-level-position-and-space-mode="label-alignment">
          <style:list-level-label-alignment text:label-followed-by="listtab" fo:margin-left="3.8194in" fo:text-indent="0in"/>
        </style:list-level-properties>
      </text:list-level-style-number>
      <text:list-level-style-number text:level="9" text:style-name="WW_CharLFO1LVL9" style:num-format="i">
        <style:list-level-properties text:space-before="4.3194in" text:min-label-width="0in" text:list-level-position-and-space-mode="label-alignment">
          <style:list-level-label-alignment text:label-followed-by="listtab" fo:margin-left="4.319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怜僡</meta:initial-creator>
    <dc:creator>鄭怜僡</dc:creator>
    <meta:creation-date>2020-09-11T05:14:00Z</meta:creation-date>
    <dc:date>2020-09-11T05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0" meta:row-count="4" meta:non-whitespace-character-count="520"/>
  </office:meta>
</office:document-meta>
</file>