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9cm" fo:margin-left="-0.326cm" style:page-number="auto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586cm"/>
    </style:style>
    <style:style style:name="表格1.C" style:family="table-column">
      <style:table-column-properties style:column-width="2.655cm"/>
    </style:style>
    <style:style style:name="表格1.D" style:family="table-column">
      <style:table-column-properties style:column-width="1.896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2cm" fo:keep-together="always"/>
    </style:style>
    <style:style style:name="表格1.11" style:family="table-row">
      <style:table-row-properties style:min-row-height="1.358cm" fo:keep-together="always"/>
    </style:style>
    <style:style style:name="表格1.12" style:family="table-row">
      <style:table-row-properties style:row-height="1.36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row-height="0.84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Wingdings 2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Wingdings 2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Wingdings 2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Wingdings 2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Wingdings 2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Wingdings 2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Wingdings 2"/>
    </style:style>
    <style:style style:name="P13" style:family="paragraph" style:parent-style-name="Standard">
      <style:text-properties style:font-name-complex="Wingdings 2"/>
    </style:style>
    <style:style style:name="P14" style:family="paragraph" style:parent-style-name="Standard">
      <style:paragraph-properties fo:text-align="center" style:justify-single-word="false"/>
      <style:text-properties style:font-name-complex="Wingdings 2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16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text-indent="4.06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indent="0.452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-complex="Wingdings 2"/>
    </style:style>
    <style:style style:name="P20" style:family="paragraph" style:parent-style-name="Standard">
      <style:paragraph-properties fo:margin-left="0cm" fo:margin-right="0cm" fo:text-align="justify" style:justify-single-word="false" fo:text-indent="1.143cm" style:auto-text-indent="false"/>
      <style:text-properties style:font-name="標楷體" style:font-name-asian="標楷體" style:font-name-complex="Wingdings 2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Wingdings 2"/>
    </style:style>
    <style:style style:name="T6" style:family="text">
      <style:text-properties style:font-name="標楷體" fo:font-size="14pt" style:font-name-asian="標楷體" style:font-size-asian="14pt" style:font-name-complex="Wingdings 2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Wingdings 2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Wingdings 2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20pt" style:font-name-asian="標楷體" style:font-size-asian="20pt"/>
    </style:style>
    <style:style style:name="T16" style:family="text">
      <style:text-properties style:font-name="標楷體" fo:font-size="20pt" style:font-name-asian="標楷體" style:font-size-asian="20pt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-complex="Wingdings 2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B1" table:number-columns-spanned="5" office:value-type="string">
            <text:p text:style-name="P17">大學　　　　　　所</text:p>
            <text:p text:style-name="P17">學院　　　　　　系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課程名稱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授課期間及</text:p>
            <text:p text:style-name="P3">學分數</text:p>
          </table:table-cell>
          <table:table-cell table:style-name="表格1.B1" table:number-columns-spanned="5" office:value-type="string">
            <text:p text:style-name="P3">年　　　月　　至　　　年　　　月</text:p>
            <text:p text:style-name="P3">共　　　學期　　　學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預計修課人數</text:p>
          </table:table-cell>
          <table:table-cell table:style-name="表格1.A1" office:value-type="string">
            <text:p text:style-name="P4">人　</text:p>
          </table:table-cell>
          <table:table-cell table:style-name="表格1.A1" table:number-columns-spanned="2" office:value-type="string">
            <text:p text:style-name="P3">課程屬性</text:p>
            <text:p text:style-name="P3">（請擇一勾選或加註）</text:p>
          </table:table-cell>
          <table:covered-table-cell/>
          <table:table-cell table:style-name="表格1.B2" table:number-columns-spanned="2" office:value-type="string">
            <text:p text:style-name="P18"><text:span text:style-name="T17"></text:span><text:span text:style-name="T4"> </text:span><text:span text:style-name="T5">通識課程</text:span></text:p>
            <text:p text:style-name="P18"><text:span text:style-name="T17"></text:span><text:span text:style-name="T4"> </text:span><text:span text:style-name="T5">一般課程</text:span></text:p>
            <text:p text:style-name="P18"><text:span text:style-name="T17"></text:span><text:span text:style-name="T4"> </text:span><text:span text:style-name="T5">其他 </text:span><text:span text:style-name="T9">　　　　　　　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授課教師</text:span></text:p>
            <text:p text:style-name="P8">（姓名及學經歷）</text:p>
          </table:table-cell>
          <table:table-cell table:style-name="表格1.B1" table:number-columns-spanned="5" office:value-type="string">
            <text:p text:style-name="P6">（請詳細填寫，如不敷使用，請以另紙繕寫）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現職</text:p>
          </table:table-cell>
          <table:table-cell table:style-name="表格1.B1" table:number-columns-spanned="5" office:value-type="string">
            <text:p text:style-name="P11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主要著作</text:p>
            <text:p text:style-name="P8">或論文目錄</text:p>
          </table:table-cell>
          <table:table-cell table:style-name="表格1.B1" table:number-columns-spanned="5" office:value-type="string">
            <text:p text:style-name="P6">（請檢附最近曾出版之主要著作或最近曾發表之相關論文）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聯絡方式</text:p>
          </table:table-cell>
          <table:table-cell table:style-name="表格1.B1" table:number-columns-spanned="5" office:value-type="string">
            <text:p text:style-name="P2"><text:span text:style-name="T19"><text:s/></text:span><text:span text:style-name="T18">（日）</text:span></text:p>
            <text:p text:style-name="P2"><text:span text:style-name="T19"><text:s/></text:span><text:span text:style-name="T18">（夜）</text:span></text:p>
            <text:p text:style-name="P2"><text:span text:style-name="T19"><text:s/></text:span><text:span text:style-name="T18">行動電話：</text:span></text:p>
            <text:p text:style-name="P2"><text:span text:style-name="T19"><text:s/></text:span><text:span text:style-name="T18">電子郵件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課程內容</text:p>
          </table:table-cell>
          <table:table-cell table:style-name="表格1.B1" table:number-columns-spanned="5" office:value-type="string">
            <text:p text:style-name="P6">（請詳細填寫，如不敷使用，請以另紙繕寫）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講授大綱</text:p>
          </table:table-cell>
          <table:table-cell table:style-name="表格1.B1" table:number-columns-spanned="5" office:value-type="string">
            <text:p text:style-name="P6">（請詳細填寫，如不敷使用，請以另紙繕寫）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rows-spanned="2" office:value-type="string">
            <text:p text:style-name="P8">預算經費</text:p>
          </table:table-cell>
          <table:table-cell table:style-name="表格1.A1" table:number-rows-spanned="2" table:number-columns-spanned="2" office:value-type="string">
            <text:p text:style-name="P9">鐘點費或專題講座經費（請依本要點第三點之規定，詳列計算方式）</text:p>
          </table:table-cell>
          <table:covered-table-cell/>
          <table:table-cell table:style-name="表格1.A1" table:number-columns-spanned="2" office:value-type="string">
            <text:p text:style-name="P8">一學期</text:p>
          </table:table-cell>
          <table:covered-table-cell/>
          <table:table-cell table:style-name="表格1.B2" office:value-type="string">
            <text:p text:style-name="P10">元　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8">一學年</text:p>
          </table:table-cell>
          <table:covered-table-cell/>
          <table:table-cell table:style-name="表格1.B2" office:value-type="string">
            <text:p text:style-name="P10">元　</text:p>
          </table:table-cell>
        </table:table-row>
        <table:table-row table:style-name="表格1.13">
          <table:table-cell table:style-name="表格1.A1" table:number-columns-spanned="5" office:value-type="string">
            <text:p text:style-name="P15"><text:span text:style-name="T10">本課程除本會補助外，校方是否另核發鐘點費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17"></text:span><text:span text:style-name="T4"> </text:span><text:span text:style-name="T5">是　　／　　</text:span><text:span text:style-name="T17"></text:span><text:span text:style-name="T5"> 否</text:span></text:p>
          </table:table-cell>
        </table:table-row>
      </table:table>
      <text:p text:style-name="P13"><text:span text:style-name="T2">申請人（姓名）：　</text:span><text:span text:style-name="T7">　　　　　　　　　　</text:span><text:span text:style-name="T2">　日期：民國</text:span><text:span text:style-name="T7">　　　</text:span><text:span text:style-name="T2">年</text:span><text:span text:style-name="T7">　　　</text:span><text:span text:style-name="T2">月</text:span><text:span text:style-name="T7">　　　</text:span><text:span text:style-name="T2">日</text:span></text:p>
      <text:p text:style-name="P13"><text:span text:style-name="T2">申請系（所）主管簽章：</text:span><text:span text:style-name="T2">___________________</text:span></text:p>
      <text:p text:style-name="P19"><text:span text:style-name="T13">備註：一、本表由申請人親自填寫，每一課程填一表，課程內容應包括課程主題、教學目標及預期成果等項目。如係開設專題講座，除填寫本申請表外，另須填寫「僑務委員會補助國內各大學院校開設僑務專題講座申請表」；填寫內容應詳實完整，俾便本會審查。</text:span></text:p>
      <text:p text:style-name="P20">二、本表如不敷使用，請另以紙張直式橫書繕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MT1" style:family="text">
      <style:text-properties style:font-name="標楷體"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2cm" style:writing-mode="lr-tb" style:layout-grid-color="#c0c0c0" style:layout-grid-lines="46" style:layout-grid-base-height="0.586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僑務委員會補助國內各大學院校開設僑務課程</text:span></text:p>
        <text:p text:style-name="MP2">申請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僑經濟研究課程計畫表</dc:title>
    <meta:initial-creator>user</meta:initial-creator>
    <meta:creation-date>2018-02-01T18:20:00</meta:creation-date>
    <dc:creator>pstsai0915</dc:creator>
    <dc:date>2018-02-08T15:21:00</dc:date>
    <meta:print-date>2018-02-01T18:21:00</meta:print-date>
    <meta:editing-cycles>4</meta:editing-cycles>
    <meta:editing-duration>PT8M</meta:editing-duration>
    <meta:document-statistic meta:table-count="1" meta:image-count="0" meta:object-count="0" meta:page-count="2" meta:paragraph-count="45" meta:word-count="461" meta:character-count="553" meta:non-whitespace-character-count="479"/>
    <meta:generator>LibreOffice/5.0.5.2$Windows_x86 LibreOffice_project/55b006a02d247b5f7215fc6ea0fde844b30035b3</meta:generator>
  </office:meta>
</office:document-meta>
</file>