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0.25in"/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 fo:language="zh" fo:country="TW" style:language-complex="zh" style:country-complex="TW"/>
    </style:style>
    <style:style style:name="P2" style:parent-style-name="內文" style:family="paragraph">
      <style:paragraph-properties style:text-autospace="none" fo:text-align="center" fo:margin-bottom="0.0833in" fo:line-height="0.25in"/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 fo:language="zh" fo:country="TW" style:language-complex="zh" style:country-complex="TW"/>
    </style:style>
    <style:style style:name="TableColumn4" style:family="table-column">
      <style:table-column-properties style:column-width="1.1562in"/>
    </style:style>
    <style:style style:name="TableColumn5" style:family="table-column">
      <style:table-column-properties style:column-width="0.9687in"/>
    </style:style>
    <style:style style:name="TableColumn6" style:family="table-column">
      <style:table-column-properties style:column-width="0.9694in"/>
    </style:style>
    <style:style style:name="TableColumn7" style:family="table-column">
      <style:table-column-properties style:column-width="0.6597in"/>
    </style:style>
    <style:style style:name="TableColumn8" style:family="table-column">
      <style:table-column-properties style:column-width="0.6597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1.3763in"/>
    </style:style>
    <style:style style:name="Table3" style:family="table">
      <style:table-properties style:width="7.168in" style:rel-width="102.6%" fo:margin-left="0in" table:align="center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16" style:family="table-row">
      <style:table-row-properties style:min-row-height="0.5513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551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5513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45" style:family="table-row">
      <style:table-row-properties style:min-row-height="0.6027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609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609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2" style:family="table-row">
      <style:table-row-properties style:min-row-height="0.609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7" style:family="table-row">
      <style:table-row-properties style:min-row-height="0.609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0.609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6027in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833in"/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6687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清單段落" style:list-style-name="LFO2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清單段落" style:list-style-name="LFO21" style:family="paragraph">
      <style:paragraph-properties fo:margin-left="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41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P190" style:parent-style-name="內文" style:family="paragraph">
      <style:paragraph-properties style:text-autospace="none" fo:text-align="center" fo:margin-top="0.0833in" fo:line-height="0.2326in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1<text:s/>中山大學<text:s/>5G<text:s/>實驗場域創新應用競賽</text:p>
      <text:p text:style-name="P2">參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參賽編號</text:p>
          </table:table-cell>
          <table:table-cell table:style-name="TableCell14" table:number-columns-spanned="6">
            <text:p text:style-name="P15">(由主辦單位填寫，參賽者請勿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參加組別</text:p>
          </table:table-cell>
          <table:table-cell table:style-name="TableCell19" table:number-columns-spanned="6">
            <text:p text:style-name="內文"><text:span text:style-name="T20">□</text:span><text:span text:style-name="T21"><text:s/></text:span><text:span text:style-name="T22">實作組</text:span><text:span text:style-name="T23"><text:s text:c="5"/></text:span><text:span text:style-name="T24">□</text:span><text:span text:style-name="T25"><text:s/></text:span><text:span text:style-name="T26">創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隊伍名稱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作品名稱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賽團隊</text:p>
          </table:table-cell>
          <table:table-cell table:style-name="TableCell40" table:number-columns-spanned="6">
            <text:p text:style-name="P41">指導老師/專家：<text:s text:c="4"/>人；學生：<text:s text:c="4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隊伍成員(指導老師/專家至多1位，學生至多4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>職稱</text:p>
            <text:p text:style-name="P50">(指導老師或學生)</text:p>
          </table:table-cell>
          <table:table-cell table:style-name="TableCell51">
            <text:p text:style-name="P52">學校/</text:p>
            <text:p text:style-name="P53">公司行號</text:p>
          </table:table-cell>
          <table:table-cell table:style-name="TableCell54">
            <text:p text:style-name="P55">科系所</text:p>
          </table:table-cell>
          <table:table-cell table:style-name="TableCell56">
            <text:p text:style-name="P57">年級</text:p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>聯絡信箱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7">
            <text:p text:style-name="P139">團隊代表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本人已確實詳閱並瞭解本競賽之參賽規定及規則，並同意遵守其相關規範，親筆簽名以茲證明。</text:p>
            <text:p text:style-name="內文"><text:span text:style-name="T143"><draw:frame draw:z-index="251683840" draw:id="id0" draw:style-name="a0" draw:name="文字方塊 2" text:anchor-type="paragraph" svg:x="3.83681in" svg:y="0.00833in" svg:width="0.41736in" svg:height="1.53611in" style:rel-width="scale" style:rel-height="scale"><draw:text-box><text:p text:style-name="內文">、</text:p></draw:text-box><svg:title/><svg:desc/></draw:frame></text:span><text:span text:style-name="T144"><draw:connector draw:type="line" svg:x1="4.3625in" svg:y1="0.26389in" svg:x2="6.75833in" svg:y2="0.26389in" draw:z-index="251681792" draw:id="id1" draw:style-name="a1" draw:name="直線接點 2" text:anchor-type="paragraph"><svg:title/><svg:desc/></draw:connector></text:span><text:span text:style-name="T145">參賽學生簽</text:span><text:span text:style-name="T146">名</text:span><text:span text:style-name="T147">：</text:span><text:span text:style-name="T148"><text:s text:c="31"/></text:span></text:p>
            <text:p text:style-name="內文"><text:span text:style-name="T149"><draw:frame draw:z-index="251682816" draw:id="id2" draw:style-name="a2" draw:name="文字方塊 2" text:anchor-type="paragraph" svg:x="3.84375in" svg:y="0.13125in" svg:width="0.41736in" svg:height="1.53611in" style:rel-width="scale" style:rel-height="scale"><draw:text-box><text:p text:style-name="內文">、</text:p></draw:text-box><svg:title/><svg:desc/></draw:frame></text:span><text:span text:style-name="T150"><draw:connector draw:type="line" svg:x1="1.28056in" svg:y1="0.04653in" svg:x2="3.67639in" svg:y2="0.04653in" draw:z-index="251677696" draw:id="id3" draw:style-name="a3" draw:name="直線接點 1" text:anchor-type="paragraph"><svg:title/><svg:desc/></draw:connector></text:span><text:span text:style-name="T151"><draw:connector draw:type="line" svg:x1="1.28056in" svg:y1="0.39444in" svg:x2="3.67639in" svg:y2="0.39444in" draw:z-index="251678720" draw:id="id4" draw:style-name="a4" draw:name="直線接點 4" text:anchor-type="paragraph"><svg:title/><svg:desc/></draw:connector></text:span><text:span text:style-name="T152"><text:s text:c="48"/></text:span></text:p>
            <text:p text:style-name="內文"><text:span text:style-name="T153"><draw:connector draw:type="line" svg:x1="4.3625in" svg:y1="0.20278in" svg:x2="6.75833in" svg:y2="0.20278in" draw:z-index="251679744" draw:id="id5" draw:style-name="a5" draw:name="直線接點 5" text:anchor-type="paragraph"><svg:title/><svg:desc/></draw:connector></text:span></text:p>
            <text:p text:style-name="P154"/>
            <text:p text:style-name="內文"><text:span text:style-name="T155"><draw:connector draw:type="line" svg:x1="1.58819in" svg:y1="0.19653in" svg:x2="3.98403in" svg:y2="0.19653in" draw:z-index="251680768" draw:id="id6" draw:style-name="a6" draw:name="直線接點 6" text:anchor-type="paragraph"><svg:title/><svg:desc/></draw:connector></text:span><text:span text:style-name="T156">指導老師</text:span><text:span text:style-name="T157">/</text:span><text:span text:style-name="T158">專家簽</text:span><text:span text:style-name="T159">名</text:span><text:span text:style-name="T160">：</text:span></text:p>
            <text:p text:style-name="P161">(若無指導老師/專家請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備註</text:p>
          </table:table-cell>
          <table:table-cell table:style-name="TableCell165" table:number-columns-spanned="6">
            <text:list text:style-name="LFO21" text:continue-numbering="true">
              <text:list-item>
                <text:p text:style-name="P166">本參賽報名表除簽名處外以電腦繕打其相關資料，填寫完畢後請自行印出並由參加人員親簽。</text:p>
              </text:list-item>
              <text:list-item>
                <text:p text:style-name="P167"><text:span text:style-name="T168">本參賽</text:span><text:span text:style-name="T169">報名表</text:span><text:span text:style-name="T170">以掃描電子檔</text:span><text:span text:style-name="T171">( pdf</text:span><text:span text:style-name="T172">檔</text:span><text:span text:style-name="T173">)</text:span><text:span text:style-name="T174">及學生證</text:span><text:span text:style-name="T175">正反面</text:span><text:span text:style-name="T176">影本</text:span><text:span text:style-name="T177"><text:s/></text:span><text:span text:style-name="T178">mail</text:span><text:span text:style-name="T179">至聯絡人張小姐信箱</text:span><text:span text:style-name="T180">lifan@atm.ee.nsysu.edu.tw</text:span><text:span text:style-name="T181">，決賽</text:span><text:span text:style-name="T182">/</text:span><text:span text:style-name="T183">頒獎當日需繳</text:span><text:span text:style-name="T184">回</text:span><text:span text:style-name="T185">本份</text:span><text:span text:style-name="T186">報名表</text:span><text:span text:style-name="T187">正本及</text:span><text:span text:style-name="T188">提供</text:span><text:span text:style-name="T189">學生證正本備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中華民國</text:span><text:span text:style-name="T192"><text:s text:c="4"/></text:span><text:span text:style-name="T193">年</text:span><text:span text:style-name="T194"><text:s text:c="4"/></text:span><text:span text:style-name="T195">月</text:span><text:span text:style-name="T196"><text:s text:c="4"/></text:span><text:span text:style-name="T1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2" style:family="text">
      <style:text-properties style:font-name="Times New Roman" style:font-name-asian="標楷體" style:font-name-complex="Times New Roman"/>
    </style:style>
    <style:style style:name="WW_CharLFO25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777in" fo:margin-left="0.7083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1-10-05T03:30:00Z</meta:creation-date>
    <dc:date>2021-10-05T03:30:00Z</dc:date>
    <meta:print-date>2021-09-13T00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