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5194in"/>
    </style:style>
    <style:style style:name="Table9" style:family="table">
      <style:table-properties style:width="6.7368in" fo:margin-left="-0.031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justify" fo:line-height="0.166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text-align="justify" fo:line-height="0.1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text-align="justify" fo:line-heigh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 fo:line-heigh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punctuation-wrap="simple" fo:text-align="justify" fo:line-heigh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punctuation-wrap="simple" fo:text-align="justify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punctuation-wrap="simple" fo:text-align="justify" fo:line-heigh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08" style:family="table-row">
      <style:table-row-properties style:min-row-height="0.3743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7" style:family="table-row">
      <style:table-row-properties style:min-row-height="0.3888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122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123" style:parent-style-name="預設段落字型" style:family="text">
      <style:text-properties style:font-name="Times New Roman" style:font-name-asian="標楷體" fo:color="#808080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41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8pt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70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71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7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7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1" style:family="table-row">
      <style:table-row-properties style:min-row-height="2.0569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187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188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189" style:parent-style-name="內文" style:family="paragraph">
      <style:paragraph-properties fo:widows="2" fo:orphans="2" fo:text-align="justify" fo:margin-left="0.1111in" fo:text-indent="-0.1111in">
        <style:tab-stops/>
      </style:paragraph-properties>
      <style:text-properties style:font-name="Times New Roman" style:font-name-asian="標楷體" fo:font-size="10pt" style:font-size-asian="10pt"/>
    </style:style>
    <style:style style:name="P190" style:parent-style-name="內文" style:family="paragraph">
      <style:paragraph-properties fo:widows="2" fo:orphans="2" fo:text-align="end" fo:margin-top="0.1666in" fo:line-height="200%" fo:margin-left="0.1333in" fo:text-indent="-0.1333in">
        <style:tab-stops/>
      </style:paragraph-properties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5708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196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/>
    </style:style>
    <style:style style:name="P197" style:parent-style-name="內文" style:master-page-name="MP1" style:family="paragraph">
      <style:paragraph-properties fo:break-before="page" style:punctuation-wrap="simple" fo:text-align="center" fo:line-height="115%" style:page-number="1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00" style:parent-style-name="內文" style:family="paragraph">
      <style:paragraph-properties style:punctuation-wrap="simple" fo:text-align="center" fo:margin-bottom="0.25in" fo:line-height="11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01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02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03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05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07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09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style:punctuation-wrap="simple" fo:text-align="justify" fo:text-indent="0.3333in"/>
      <style:text-properties style:font-name="Times New Roman" style:font-name-asian="標楷體"/>
    </style:style>
    <style:style style:name="P211" style:parent-style-name="內文" style:list-style-name="LFO1" style:family="paragraph">
      <style:paragraph-properties style:punctuation-wrap="simple" fo:text-align="justify" fo:line-height="115%"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style:punctuation-wrap="simple" fo:text-align="justify" fo:line-height="115%" fo:margin-left="0.3333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14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15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16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17" style:parent-style-name="內文" style:family="paragraph">
      <style:paragraph-properties style:punctuation-wrap="simple" fo:text-align="justify" fo:line-height="115%"/>
      <style:text-properties style:font-name="Times New Roman" style:font-name-asian="標楷體"/>
    </style:style>
    <style:style style:name="P218" style:parent-style-name="內文" style:family="paragraph">
      <style:paragraph-properties style:punctuation-wrap="simple" fo:text-align="justify" fo:line-height="115%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27" style:parent-style-name="預設段落字型" style:family="text">
      <style:text-properties style:font-name="Times New Roman" style:font-name-asian="標楷體" fo:color="#FF0000"/>
    </style:style>
    <style:style style:name="T228" style:parent-style-name="預設段落字型" style:family="text">
      <style:text-properties style:font-name="Times New Roman" style:font-name-asian="標楷體" fo:color="#FF0000"/>
    </style:style>
    <style:style style:name="T229" style:parent-style-name="預設段落字型" style:family="text">
      <style:text-properties style:font-name="Times New Roman" style:font-name-asian="標楷體" fo:color="#FF0000"/>
    </style:style>
    <style:style style:name="T230" style:parent-style-name="預設段落字型" style:family="text">
      <style:text-properties style:font-name="Times New Roman" style:font-name-asian="標楷體" fo:color="#FF0000"/>
    </style:style>
    <style:style style:name="T231" style:parent-style-name="預設段落字型" style:family="text">
      <style:text-properties style:font-name="Times New Roman" style:font-name-asian="標楷體" fo:color="#FF0000"/>
    </style:style>
    <style:style style:name="T232" style:parent-style-name="預設段落字型" style:family="text">
      <style:text-properties style:font-name="Times New Roman" style:font-name-asian="標楷體" fo:color="#FF0000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教育部教學實踐研究區域基地計畫中區基地</text:span><text:span text:style-name="T5">─</text:span><text:span text:style-name="T6">教學實踐研究企劃競賽</text:span></text:p>
      <text:p text:style-name="P7">【報名表】</text:p>
      <text:p text:style-name="P8">收件編號：　　　　　　　　（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企劃題目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主題類別</text:p>
          </table:table-cell>
          <table:covered-table-cell/>
          <table:table-cell table:style-name="TableCell31" table:number-columns-spanned="3">
            <text:p text:style-name="P32"><text:span text:style-name="T33">□</text:span><text:span text:style-name="T34">如何拓展教師教學成效</text:span><text:span text:style-name="T35"><text:tab/></text:span><text:span text:style-name="T36"><text:tab/></text:span><text:span text:style-name="T37">□</text:span><text:span text:style-name="T38">如何開發課程教材或方案</text:span></text:p>
            <text:p text:style-name="P39"><text:span text:style-name="T40">□</text:span><text:span text:style-name="T41">如何開創創新課程</text:span><text:span text:style-name="T42"><text:tab/></text:span><text:span text:style-name="T43"><text:tab/></text:span><text:span text:style-name="T44"><text:tab/></text:span><text:span text:style-name="T45">□</text:span><text:span text:style-name="T46">如何實踐在地連結</text:span></text:p>
            <text:p text:style-name="P47"><text:span text:style-name="T48">□</text:span><text:span text:style-name="T49">如何改善學習成效研究方法或工具</text:span></text:p>
            <text:p text:style-name="P50"><text:span text:style-name="T51">□</text:span><text:span text:style-name="T52">其他：</text:span><text:span text:style-name="T53">____________________________________________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學門</text:p>
          </table:table-cell>
          <table:covered-table-cell/>
          <table:table-cell table:style-name="TableCell57" table:number-columns-spanned="3">
            <text:p text:style-name="P58"><text:span text:style-name="T59">□通識（含體育）</text:span><text:span text:style-name="T60"><text:tab/></text:span><text:span text:style-name="T61">□教育</text:span><text:span text:style-name="T62"><text:tab/></text:span><text:span text:style-name="T63"><text:tab/></text:span><text:span text:style-name="T64"><text:tab/></text:span><text:span text:style-name="T65"><text:tab/></text:span><text:span text:style-name="T66">□人文及藝術</text:span></text:p>
            <text:p text:style-name="P67"><text:span text:style-name="T68">□商業及管理</text:span><text:span text:style-name="T69"><text:tab/></text:span><text:span text:style-name="T70"><text:tab/></text:span><text:span text:style-name="T71">□社會（含法政）</text:span><text:span text:style-name="T72"><text:tab/></text:span><text:span text:style-name="T73">□生技農科</text:span></text:p>
            <text:p text:style-name="P74"><text:span text:style-name="T75">□數理</text:span><text:span text:style-name="T76"><text:tab/></text:span><text:span text:style-name="T77"><text:tab/></text:span><text:span text:style-name="T78"><text:tab/></text:span><text:span text:style-name="T79"><text:tab/></text:span><text:span text:style-name="T80">□醫護</text:span><text:span text:style-name="T81"><text:tab/></text:span><text:span text:style-name="T82"><text:tab/></text:span><text:span text:style-name="T83"><text:tab/></text:span><text:span text:style-name="T84"><text:tab/></text:span><text:span text:style-name="T85">□工程</text:span></text:p>
            <text:p text:style-name="P86"><text:span text:style-name="T87">□民生</text:span><text:span text:style-name="T88"><text:tab/></text:span><text:span text:style-name="T89"><text:tab/></text:span><text:span text:style-name="T90"><text:tab/></text:span><text:span text:style-name="T91"><text:tab/></text:span><text:span text:style-name="T92">□</text:span><text:span text:style-name="T93">USR</text:span><text:span text:style-name="T94"><text:tab/></text:span><text:span text:style-name="T95"><text:tab/></text:span><text:span text:style-name="T96"><text:tab/></text:span><text:span text:style-name="T97"><text:tab/></text:span><text:span text:style-name="T98">□技術實作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作者資料</text:p>
          </table:table-cell>
          <table:covered-table-cell/>
          <table:table-cell table:style-name="TableCell102">
            <text:p text:style-name="P103">姓名</text:p>
          </table:table-cell>
          <table:table-cell table:style-name="TableCell104">
            <text:p text:style-name="P105">服務學校／單位系所</text:p>
          </table:table-cell>
          <table:table-cell table:style-name="TableCell106">
            <text:p text:style-name="P107">職稱</text:p>
          </table:table-cell>
        </table:table-row>
        <table:table-row table:style-name="TableRow108">
          <table:table-cell table:style-name="TableCell109" table:number-columns-spanned="2">
            <text:p text:style-name="P110">第一作者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合著者</text:p>
            <text:p text:style-name="P120"><text:span text:style-name="T121">(</text:span><text:span text:style-name="T122">欄位不足請自行新增</text:span><text:span text:style-name="T123">)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第一作者聯絡方式</text:p>
          </table:table-cell>
          <table:table-cell table:style-name="TableCell133">
            <text:p text:style-name="P134">跨校社群</text:p>
            <text:p text:style-name="P135">所屬區域</text:p>
          </table:table-cell>
          <table:table-cell table:style-name="TableCell136" table:number-columns-spanned="3">
            <text:p text:style-name="P137"><text:span text:style-name="T138">□北區基地</text:span><text:span text:style-name="T139">(</text:span><text:span text:style-name="T140">國立臺北教育大學</text:span><text:span text:style-name="T141">)</text:span><text:span text:style-name="T142"><text:s/></text:span><text:span text:style-name="T143">□</text:span><text:span text:style-name="T144">北區基地</text:span><text:span text:style-name="T145">(</text:span><text:span text:style-name="T146">國立陽明交通大學</text:span><text:span text:style-name="T147">)</text:span></text:p>
            <text:p text:style-name="P148"><text:span text:style-name="T149">□</text:span><text:span text:style-name="T150">中區基地</text:span><text:span text:style-name="T151"><text:s text:c="14"/></text:span><text:span text:style-name="T152">□南區基地 <text:s text:c="13"/>□東區基地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手機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論文關鍵字</text:p>
            <text:p text:style-name="P168"><text:span text:style-name="T169">(</text:span><text:span text:style-name="T170">至多</text:span><text:span text:style-name="T171">5</text:span><text:span text:style-name="T172">個</text:span><text:span text:style-name="T173">)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總字數</text:p>
          </table:table-cell>
          <table:covered-table-cell/>
          <table:table-cell table:style-name="TableCell179" table:number-columns-spanned="3">
            <text:p text:style-name="P180">____________字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切結事項</text:p>
          </table:table-cell>
          <table:covered-table-cell/>
          <table:table-cell table:style-name="TableCell184" table:number-columns-spanned="3">
            <text:p text:style-name="P185">1.本人保證所列作者均符合「徵件參加對象」規定。</text:p>
            <text:p text:style-name="P186">2.本人保證著作無違反研究倫理事項。</text:p>
            <text:p text:style-name="P187">3.本人已知悉本次企劃競賽所列規範，倘有違反情事而獲獎者，其獎狀及獎金繳回，並按情節接受議處。</text:p>
            <text:p text:style-name="P188">4.本人保證著作非為學術論文或接受補助之專案研究報告。</text:p>
            <text:p text:style-name="P189">5.本人已知悉獲獎者須中區跨校教師社群交流會議進行成果分享。</text:p>
            <text:p text:style-name="P190">具結人簽名（主要作者代表簽名）：__________________________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 table:number-columns-spanned="3">
            <text:p text:style-name="P195">1.務請詳閱徵件簡章。</text:p>
            <text:p text:style-name="P196">2.切結事項未簽名者，一律視同未完成報名程序，責任由作者自負。</text:p>
          </table:table-cell>
          <table:covered-table-cell/>
          <table:covered-table-cell/>
        </table:table-row>
      </table:table>
      <text:soft-page-break/>
      <text:p text:style-name="P197">企劃書題目（標楷體，粗體，20號字，置中）</text:p>
      <text:p text:style-name="P200">Title(Times New Roman, bold, 20pt, center)</text:p>
      <text:list text:style-name="LFO1" text:continue-numbering="true">
        <text:list-item>
          <text:p text:style-name="P201">研究動機</text:p>
        </text:list-item>
      </text:list>
      <text:p text:style-name="P202">請描述研究規劃發想背景與相關動機。</text:p>
      <text:list text:style-name="LFO1" text:continue-numbering="true">
        <text:list-item>
          <text:p text:style-name="P203">研究問題</text:p>
        </text:list-item>
      </text:list>
      <text:p text:style-name="P204">請描述欲達成目的及其可發揮的重要性。</text:p>
      <text:list text:style-name="LFO1" text:continue-numbering="true">
        <text:list-item>
          <text:p text:style-name="P205">文獻回顧</text:p>
        </text:list-item>
      </text:list>
      <text:p text:style-name="P206">針對研究動機與研究問題，進行相關文獻統整及回顧。</text:p>
      <text:list text:style-name="LFO1" text:continue-numbering="true">
        <text:list-item>
          <text:p text:style-name="P207">研究方法</text:p>
        </text:list-item>
      </text:list>
      <text:p text:style-name="P208">依據研究目的與問題，說明研究設計、導入課程及實施方法。</text:p>
      <text:list text:style-name="LFO1" text:continue-numbering="true">
        <text:list-item>
          <text:p text:style-name="P209">預期效益</text:p>
        </text:list-item>
      </text:list>
      <text:p text:style-name="P210">說明研究預期成果、影響及可能遭遇問題。</text:p>
      <text:list text:style-name="LFO1" text:continue-numbering="true">
        <text:list-item>
          <text:p text:style-name="P211">參考文獻</text:p>
        </text:list-item>
      </text:list>
      <text:p text:style-name="P212">請舉出相關參考文獻。</text:p>
      <text:p text:style-name="P213"/>
      <text:p text:style-name="P214"/>
      <text:p text:style-name="P215"/>
      <text:p text:style-name="P216"/>
      <text:p text:style-name="P217"/>
      <text:p text:style-name="P218"><text:span text:style-name="T219">※</text:span><text:span text:style-name="T220">請於</text:span><text:span text:style-name="T221">111</text:span><text:span text:style-name="T222">年</text:span><text:span text:style-name="T223">07</text:span><text:span text:style-name="T224">月</text:span><text:span text:style-name="T225">07</text:span><text:span text:style-name="T226">日（四）</text:span><text:span text:style-name="T227">111</text:span><text:span text:style-name="T228">年</text:span><text:span text:style-name="T229">07</text:span><text:span text:style-name="T230">月</text:span><text:span text:style-name="T231">24</text:span><text:span text:style-name="T232">日（日）</text:span><text:span text:style-name="T233">前，將填妥之「附件一、徵稿報名表（含企劃書格式）」，以</text:span><text:span text:style-name="T234">Word</text:span><text:span text:style-name="T235">檔形式電郵至</text:span><text:span text:style-name="T236">yuchieh0@pu.edu.tw</text:span><text:span text:style-name="T237">，並於主旨註明「報名教學實踐研究企劃競賽」。（本段文字內容，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7875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5631in"/>
      </style:footer-style>
    </style:page-layout>
    <style:style style:name="P198" style:parent-style-name="頁尾" style:family="paragraph">
      <style:paragraph-properties fo:text-align="center"/>
    </style:style>
    <style:style style:name="T19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8"><text:span text:style-name="T19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-Wen Liang</meta:initial-creator>
    <dc:creator>Microsoft Office User</dc:creator>
    <meta:creation-date>2022-07-08T10:01:00Z</meta:creation-date>
    <dc:date>2022-07-08T10:02:00Z</dc:date>
    <meta:print-date>2022-07-08T10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