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0000005409250E9DB4779D10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5.332cm" svg:x="1cm" svg:y="2.183cm">
          <draw:image xlink:href="Pictures/10000000000003F0000005409250E9DB4779D10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3.2$Windows_X86_64 LibreOffice_project/d166454616c1632304285822f9c83ce2e660fd92</meta:generator>
  </office:meta>
</office:document-meta>
</file>