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9" style:family="table-column">
      <style:table-column-properties style:column-width="1.1097in"/>
    </style:style>
    <style:style style:name="TableColumn10" style:family="table-column">
      <style:table-column-properties style:column-width="0.0583in"/>
    </style:style>
    <style:style style:name="TableColumn11" style:family="table-column">
      <style:table-column-properties style:column-width="1.6611in"/>
    </style:style>
    <style:style style:name="TableColumn12" style:family="table-column">
      <style:table-column-properties style:column-width="3.8569in"/>
    </style:style>
    <style:style style:name="Table8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131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13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fo:margin-top="0.062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純文字" style:family="paragraph">
      <style:paragraph-properties fo:margin-top="0.0625in"/>
      <style:text-properties style:font-name="標楷體" style:font-name-asian="標楷體"/>
    </style:style>
    <style:style style:name="P32" style:parent-style-name="純文字" style:family="paragraph">
      <style:paragraph-properties fo:margin-top="0.06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純文字" style:family="paragraph">
      <style:paragraph-properties fo:margin-top="0.06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註腳參照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background-color="#FFFFFF"/>
    </style:style>
    <style:style style:name="T41" style:parent-style-name="預設段落字型" style:family="text">
      <style:text-properties style:font-name="Times New Roman" style:font-name-asian="標楷體" fo:background-color="#FFFFFF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3" style:family="table-row">
      <style:table-row-properties style:min-row-height="0.375in"/>
    </style:style>
    <style:style style:name="P6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6" style:family="table-row">
      <style:table-row-properties style:min-row-height="0.3229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2" style:family="table-row">
      <style:table-row-properties style:min-row-height="0.281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9" style:family="table-row">
      <style:table-row-properties style:min-row-height="0.3555in"/>
    </style:style>
    <style:style style:name="P9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2" style:family="table-row">
      <style:table-row-properties style:min-row-height="0.3229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8" style:family="table-row">
      <style:table-row-properties style:min-row-height="1.2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1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純文字" style:family="paragraph">
      <style:paragraph-properties fo:margin-top="0.0625in"/>
      <style:text-properties style:font-name="Times New Roman" style:font-name-asian="標楷體"/>
    </style:style>
    <style:style style:name="P114" style:parent-style-name="純文字" style:family="paragraph">
      <style:paragraph-properties fo:margin-top="0.0625in"/>
      <style:text-properties style:font-name="Times New Roman" style:font-name-asian="標楷體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</text:span><text:span text:style-name="T5">4</text:span><text:span text:style-name="T6">創新教育與教學實踐研究論壇</text:span></text:p>
      <text:p text:style-name="P7">投稿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論文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投稿日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投稿類別</text:p>
          </table:table-cell>
          <table:table-cell table:style-name="TableCell26" table:number-columns-spanned="3">
            <text:p text:style-name="P27"><text:span text:style-name="T28">□創新教學議題</text:span></text:p>
            <text:p text:style-name="P29"><text:span text:style-name="T30">□創新課程設計</text:span></text:p>
            <text:p text:style-name="P31">□創新教學成效評量</text:p>
            <text:p text:style-name="P32"><text:span text:style-name="T33">□創新</text:span><text:span text:style-name="T34">教學科技</text:span></text:p>
            <text:p text:style-name="P35"><text:span text:style-name="T36">□</text:span><text:span text:style-name="T37">CDIO</text:span><text:span text:style-name="T38"><text:note text:note-class="footnote" text:id="_ftn0"><text:note-citation>1</text:note-citation><text:note-body><text:p text:style-name="註腳文字"><text:span text:style-name="T39"><text:s/></text:span><text:span text:style-name="T40">Conceive</text:span><text:span text:style-name="T41">（構思）、</text:span><text:span text:style-name="T42">Design</text:span><text:span text:style-name="T43">（設計）、</text:span><text:span text:style-name="T44">Implement</text:span><text:span text:style-name="T45">（實施）、</text:span><text:span text:style-name="T46">Operate</text:span><text:span text:style-name="T47">（運作）</text:span></text:p></text:note-body></text:note></text:span><text:span text:style-name="T48">課程設計</text:span><text:span text:style-name="T49">/</text:span><text:span text:style-name="T50">創新教學</text:span><text:span text:style-name="T51">/</text:span><text:span text:style-name="T52">評量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第一作者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服務單位及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第二作者</text:p>
          </table:table-cell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服務單位及職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第三作者</text:p>
          </table:table-cell>
          <table:covered-table-cell/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服務單位及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第四作者</text:p>
          </table:table-cell>
          <table:covered-table-cell/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服務單位及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通訊作者</text:p>
            <text:p text:style-name="P111">聯絡方式</text:p>
          </table:table-cell>
          <table:covered-table-cell/>
          <table:table-cell table:style-name="TableCell112" table:number-columns-spanned="2">
            <text:p text:style-name="P113">市話(TEL)：</text:p>
            <text:p text:style-name="P114">行動電話(Mobile phone)：</text:p>
            <text:p text:style-name="P115">常用信箱(E-mail)：</text:p>
            <text:p text:style-name="P116">通訊地址(Address)：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CU</meta:initial-creator>
    <dc:creator>陳羿吟</dc:creator>
    <meta:creation-date>2024-03-05T03:25:00Z</meta:creation-date>
    <dc:date>2024-03-05T03:25:00Z</dc:date>
    <meta:print-date>2016-03-29T08:35:00Z</meta:print-date>
    <meta:template xlink:href="Normal" xlink:type="simple"/>
    <meta:editing-cycles>2</meta:editing-cycles>
    <meta:editing-duration>PT0S</meta:editing-duration>
    <meta:user-defined meta:name="GrammarlyDocumentId">cb5749ab0f6454fcdd5fcf6dcc8c877d6e0c4cecd54a209f2029d9636c896054</meta:user-defined>
    <meta:document-statistic meta:page-count="1" meta:paragraph-count="1" meta:word-count="40" meta:character-count="272" meta:row-count="1" meta:non-whitespace-character-count="233"/>
  </office:meta>
</office:document-meta>
</file>