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Times New Roman1" svg:font-family="'Times New Roman'" style:font-family-generic="roman"/>
    <style:font-face style:name="標楷體2" svg:font-family="標楷體" style:font-family-generic="script"/>
    <style:font-face style:name="MS Sans Serif1" svg:font-family="'MS Sans Serif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275cm" fo:margin-bottom="0.275cm" loext:contextual-spacing="false" style:writing-mode="lr-tb"/>
      <style:text-properties fo:color="#000000" fo:font-size="14pt" officeooo:rsid="0018ed77" officeooo:paragraph-rsid="0018ed77" style:font-name-asian="標楷體2" style:font-size-asian="14pt" style:font-size-complex="14pt"/>
    </style:style>
    <style:style style:name="P2" style:family="paragraph" style:parent-style-name="Standard">
      <style:paragraph-properties fo:margin-top="0.275cm" fo:margin-bottom="0.275cm" loext:contextual-spacing="false" fo:line-height="0.706cm" style:writing-mode="lr-tb"/>
      <style:text-properties fo:color="#000000" fo:font-size="14pt" officeooo:rsid="0018ed77" officeooo:paragraph-rsid="0018ed77" style:font-name-asian="標楷體2" style:font-size-asian="14pt" style:font-size-complex="14pt"/>
    </style:style>
    <style:style style:name="P3" style:family="paragraph" style:parent-style-name="Standard">
      <style:paragraph-properties fo:margin-top="0.275cm" fo:margin-bottom="0.275cm" loext:contextual-spacing="false" style:writing-mode="lr-tb"/>
      <style:text-properties fo:color="#000000" fo:font-size="14pt" fo:font-weight="bold" officeooo:rsid="0018ed77" officeooo:paragraph-rsid="003922f8" style:font-name-asian="標楷體2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.275cm" fo:margin-bottom="0.275cm" loext:contextual-spacing="false" style:writing-mode="lr-tb"/>
      <style:text-properties fo:color="#000000" fo:font-size="14pt" fo:font-weight="normal" officeooo:rsid="003922f8" officeooo:paragraph-rsid="0040b44c" style:font-name-asian="標楷體2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.275cm" fo:margin-bottom="0.275cm" loext:contextual-spacing="false" fo:text-align="start" style:justify-single-word="false" style:writing-mode="lr-tb"/>
      <style:text-properties fo:color="#000000" style:font-name="Times New Roman" fo:font-size="14pt" fo:font-weight="normal" officeooo:rsid="001fa9d3" officeooo:paragraph-rsid="00498fcc" style:font-name-asian="標楷體1" style:font-size-asian="14pt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margin-top="0.275cm" fo:margin-bottom="0.275cm" loext:contextual-spacing="false" fo:text-align="start" style:justify-single-word="false" style:writing-mode="lr-tb"/>
      <style:text-properties fo:color="#800000" fo:font-size="14pt" fo:font-weight="bold" officeooo:rsid="0018ed77" officeooo:paragraph-rsid="001fa9d3" style:font-name-asian="標楷體2" style:font-size-asian="14pt" style:font-weight-asian="bold" style:font-size-complex="14pt" style:font-weight-complex="bold"/>
    </style:style>
    <style:style style:name="P7" style:family="paragraph" style:parent-style-name="Standard" style:master-page-name="">
      <style:paragraph-properties fo:margin-top="0.275cm" fo:margin-bottom="0.275cm" loext:contextual-spacing="false" style:page-number="auto" fo:keep-with-next="always" style:writing-mode="lr-tb"/>
      <style:text-properties fo:color="#000000" fo:font-size="14pt" officeooo:rsid="0018ed77" officeooo:paragraph-rsid="0033156b" style:font-name-asian="標楷體2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fo:line-height="0.706cm" style:writing-mode="lr-tb"/>
      <style:text-properties fo:color="#000000" fo:font-size="14pt" officeooo:rsid="0018ed77" officeooo:paragraph-rsid="0018ed77" style:font-name-asian="標楷體2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false" fo:line-height="0.706cm" style:writing-mode="lr-tb"/>
      <style:text-properties fo:color="#000000" fo:font-size="14pt" officeooo:rsid="0018ed77" officeooo:paragraph-rsid="003fff83" style:font-name-asian="標楷體2" style:font-size-asian="14pt" style:font-size-complex="14pt"/>
    </style:style>
    <style:style style:name="P10" style:family="paragraph" style:parent-style-name="Standard">
      <style:paragraph-properties fo:margin-top="0.275cm" fo:margin-bottom="0cm" loext:contextual-spacing="false" fo:line-height="0.706cm" style:writing-mode="lr-tb"/>
      <style:text-properties fo:color="#000000" fo:font-size="14pt" officeooo:rsid="0018ed77" officeooo:paragraph-rsid="0018ed77" style:font-name-asian="標楷體2" style:font-size-asian="14pt" style:font-size-complex="14pt"/>
    </style:style>
    <style:style style:name="P11" style:family="paragraph" style:parent-style-name="Standard">
      <style:paragraph-properties fo:margin-top="0.275cm" fo:margin-bottom="0cm" loext:contextual-spacing="false" fo:line-height="0.706cm" style:writing-mode="lr-tb"/>
      <style:text-properties fo:color="#000000" fo:font-size="14pt" officeooo:rsid="0018ed77" officeooo:paragraph-rsid="0040b44c" style:font-name-asian="標楷體2" style:font-size-asian="14pt" style:font-size-complex="14pt"/>
    </style:style>
    <style:style style:name="P12" style:family="paragraph" style:parent-style-name="Standard" style:master-page-name="">
      <style:paragraph-properties fo:margin-top="0.275cm" fo:margin-bottom="0cm" loext:contextual-spacing="false" fo:line-height="0.706cm" style:page-number="auto" style:writing-mode="lr-tb"/>
      <style:text-properties fo:color="#000000" fo:font-size="14pt" officeooo:rsid="0018ed77" officeooo:paragraph-rsid="0018ed77" style:font-name-asian="標楷體2" style:font-size-asian="14pt" style:font-size-complex="14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275cm" fo:margin-bottom="0.275cm" loext:contextual-spacing="false" fo:orphans="0" fo:widows="0" fo:text-indent="1cm" style:auto-text-indent="false" style:page-number="auto" fo:background-color="transparent" style:writing-mode="lr-tb"/>
      <style:text-properties fo:color="#000000" fo:font-size="14pt" officeooo:rsid="0018ed77" officeooo:paragraph-rsid="0046a4a6" style:font-name-asian="標楷體2" style:font-size-asian="14pt" style:font-size-complex="14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275cm" fo:margin-bottom="0.275cm" loext:contextual-spacing="false" fo:orphans="0" fo:widows="0" fo:text-indent="1cm" style:auto-text-indent="false" style:page-number="auto" fo:background-color="transparent" style:writing-mode="lr-tb"/>
      <style:text-properties fo:color="#000000" fo:font-size="14pt" officeooo:rsid="0018ed77" officeooo:paragraph-rsid="00498fcc" style:font-name-asian="標楷體2" style:font-size-asian="14pt" style:font-size-complex="14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275cm" fo:margin-bottom="0.275cm" loext:contextual-spacing="false" fo:orphans="0" fo:widows="0" fo:text-indent="1cm" style:auto-text-indent="false" style:page-number="auto" fo:background-color="transparent" style:writing-mode="lr-tb">
        <style:tab-stops/>
      </style:paragraph-properties>
      <style:text-properties fo:color="#000000" fo:font-size="14pt" officeooo:rsid="0018ed77" officeooo:paragraph-rsid="002c0a7e" style:font-name-asian="標楷體2" style:font-size-asian="14pt" style:font-size-complex="14pt"/>
    </style:style>
    <style:style style:name="P16" style:family="paragraph" style:parent-style-name="Standard" style:master-page-name="">
      <loext:graphic-properties draw:fill="none"/>
      <style:paragraph-properties fo:margin-left="1cm" fo:margin-right="0cm" fo:margin-top="0.275cm" fo:margin-bottom="0.275cm" loext:contextual-spacing="false" fo:orphans="0" fo:widows="0" fo:text-indent="0cm" style:auto-text-indent="false" style:page-number="auto" fo:background-color="transparent" style:writing-mode="lr-tb"/>
      <style:text-properties fo:color="#000000" fo:font-size="14pt" officeooo:rsid="0018ed77" officeooo:paragraph-rsid="0033156b" style:font-name-asian="標楷體2" style:font-size-asian="14pt" style:font-size-complex="14pt"/>
    </style:style>
    <style:style style:name="P17" style:family="paragraph" style:parent-style-name="Standard" style:master-page-name="">
      <loext:graphic-properties draw:fill="none"/>
      <style:paragraph-properties fo:margin-left="0.9cm" fo:margin-right="0cm" fo:margin-top="0.275cm" fo:margin-bottom="0.275cm" loext:contextual-spacing="false" fo:orphans="0" fo:widows="0" fo:text-indent="0cm" style:auto-text-indent="false" style:page-number="auto" fo:background-color="transparent" style:writing-mode="lr-tb"/>
      <style:text-properties fo:color="#000000" fo:font-size="14pt" officeooo:rsid="0018ed77" officeooo:paragraph-rsid="0018ed77" style:font-name-asian="標楷體2" style:font-size-asian="14pt" style:font-size-complex="14pt"/>
    </style:style>
    <style:style style:name="P18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false" fo:line-height="0.706cm" fo:orphans="0" fo:widows="0" fo:text-indent="0cm" style:auto-text-indent="false" style:page-number="auto" fo:background-color="transparent" style:writing-mode="lr-tb"/>
      <style:text-properties fo:color="#000000" fo:font-size="14pt" officeooo:rsid="0018ed77" officeooo:paragraph-rsid="0018ed77" style:font-name-asian="標楷體2" style:font-size-asian="14pt" style:font-size-complex="14pt"/>
    </style:style>
    <style:style style:name="P19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false" fo:line-height="0.706cm" fo:orphans="0" fo:widows="0" fo:text-indent="0cm" style:auto-text-indent="false" style:page-number="auto" fo:background-color="transparent" style:writing-mode="lr-tb"/>
      <style:text-properties fo:color="#000000" fo:font-size="14pt" officeooo:rsid="0018ed77" officeooo:paragraph-rsid="003ccd92" style:font-name-asian="標楷體2" style:font-size-asian="14pt" style:font-size-complex="14pt"/>
    </style:style>
    <style:style style:name="P20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false" fo:line-height="0.706cm" fo:orphans="0" fo:widows="0" fo:text-indent="0cm" style:auto-text-indent="false" style:page-number="auto" fo:background-color="transparent" style:writing-mode="lr-tb"/>
      <style:text-properties fo:color="#000000" fo:font-size="14pt" officeooo:rsid="0018ed77" officeooo:paragraph-rsid="0053aed4" style:font-name-asian="標楷體2" style:font-size-asian="14pt" style:font-size-complex="14pt"/>
    </style:style>
    <style:style style:name="P21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false" fo:line-height="0.706cm" fo:orphans="0" fo:widows="0" fo:text-indent="0cm" style:auto-text-indent="false" style:page-number="auto" fo:background-color="transparent" style:writing-mode="lr-tb"/>
      <style:text-properties fo:color="#000000" style:font-name="標楷體" fo:font-size="14pt" officeooo:rsid="0018ed77" officeooo:paragraph-rsid="003df27a" style:font-name-asian="標楷體" style:font-size-asian="14pt" style:font-size-complex="14pt"/>
    </style:style>
    <style:style style:name="P22" style:family="paragraph" style:parent-style-name="Standard" style:master-page-name="">
      <loext:graphic-properties draw:fill="none"/>
      <style:paragraph-properties fo:margin-left="1.401cm" fo:margin-right="0cm" fo:margin-top="0cm" fo:margin-bottom="0cm" loext:contextual-spacing="false" fo:line-height="0.706cm" fo:orphans="0" fo:widows="0" fo:text-indent="-0.7cm" style:auto-text-indent="false" style:page-number="auto" fo:background-color="transparent" style:writing-mode="lr-tb"/>
      <style:text-properties fo:color="#000000" fo:font-size="14pt" officeooo:rsid="0018ed77" officeooo:paragraph-rsid="00465d8d" style:font-name-asian="標楷體2" style:font-size-asian="14pt" style:font-size-complex="14pt"/>
    </style:style>
    <style:style style:name="P23" style:family="paragraph" style:parent-style-name="Standard" style:master-page-name="">
      <loext:graphic-properties draw:fill="none"/>
      <style:paragraph-properties fo:margin-left="0.801cm" fo:margin-right="0cm" fo:margin-top="0cm" fo:margin-bottom="0cm" loext:contextual-spacing="false" fo:line-height="0.706cm" fo:orphans="0" fo:widows="0" fo:text-indent="0cm" style:auto-text-indent="false" style:page-number="auto" fo:background-color="transparent" style:writing-mode="lr-tb"/>
      <style:text-properties fo:color="#000000" fo:font-size="14pt" officeooo:rsid="0018ed77" officeooo:paragraph-rsid="00465d8d" style:font-name-asian="標楷體2" style:font-size-asian="14pt" style:font-size-complex="14pt"/>
    </style:style>
    <style:style style:name="P24" style:family="paragraph" style:parent-style-name="Standard" style:master-page-name="">
      <loext:graphic-properties draw:fill="none"/>
      <style:paragraph-properties fo:margin-left="0.801cm" fo:margin-right="0cm" fo:margin-top="0cm" fo:margin-bottom="0cm" loext:contextual-spacing="false" fo:line-height="0.706cm" fo:orphans="0" fo:widows="0" fo:text-indent="0cm" style:auto-text-indent="false" style:page-number="auto" fo:background-color="transparent" style:writing-mode="lr-tb"/>
      <style:text-properties fo:color="#000000" fo:font-size="14pt" officeooo:rsid="0018ed77" officeooo:paragraph-rsid="001eb082" style:font-name-asian="標楷體2" style:font-size-asian="14pt" style:font-size-complex="14pt"/>
    </style:style>
    <style:style style:name="P25" style:family="paragraph" style:parent-style-name="Standard" style:master-page-name="">
      <loext:graphic-properties draw:fill="none"/>
      <style:paragraph-properties fo:margin-left="1.401cm" fo:margin-right="0cm" fo:margin-top="0cm" fo:margin-bottom="0cm" loext:contextual-spacing="false" fo:line-height="0.706cm" fo:orphans="0" fo:widows="0" fo:text-indent="0cm" style:auto-text-indent="false" style:page-number="auto" fo:background-color="transparent" style:writing-mode="lr-tb"/>
      <style:text-properties fo:color="#000000" fo:font-size="14pt" officeooo:rsid="0018ed77" officeooo:paragraph-rsid="003df27a" style:font-name-asian="標楷體2" style:font-size-asian="14pt" style:font-size-complex="14pt"/>
    </style:style>
    <style:style style:name="P26" style:family="paragraph" style:parent-style-name="Standard" style:master-page-name="">
      <loext:graphic-properties draw:fill="none"/>
      <style:paragraph-properties fo:margin-left="1.199cm" fo:margin-right="0cm" fo:margin-top="0cm" fo:margin-bottom="0cm" loext:contextual-spacing="false" fo:line-height="0.706cm" fo:orphans="0" fo:widows="0" fo:text-indent="0cm" style:auto-text-indent="false" style:page-number="auto" fo:background-color="transparent" style:writing-mode="lr-tb"/>
      <style:text-properties fo:color="#000000" fo:font-size="14pt" officeooo:rsid="0018ed77" officeooo:paragraph-rsid="003df27a" style:font-name-asian="標楷體2" style:font-size-asian="14pt" style:font-size-complex="14pt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.275cm" fo:margin-bottom="0.275cm" loext:contextual-spacing="false" fo:orphans="0" fo:widows="0" fo:text-indent="1.101cm" style:auto-text-indent="false" style:page-number="auto" fo:background-color="transparent" style:writing-mode="lr-tb"/>
      <style:text-properties fo:color="#000000" fo:font-size="14pt" officeooo:rsid="0018ed77" officeooo:paragraph-rsid="00498fcc" style:font-name-asian="標楷體2" style:font-size-asian="14pt" style:font-size-complex="14pt"/>
    </style:style>
    <style:style style:name="P28" style:family="paragraph" style:parent-style-name="Standard">
      <style:paragraph-properties fo:margin-top="0.826cm" fo:margin-bottom="0.275cm" loext:contextual-spacing="false" style:writing-mode="lr-tb"/>
      <style:text-properties fo:color="#000000" fo:font-size="14pt" fo:font-weight="normal" officeooo:rsid="003922f8" officeooo:paragraph-rsid="0040b44c" style:font-name-asian="標楷體2" style:font-size-asian="14pt" style:font-weight-asian="normal" style:font-size-complex="14pt" style:font-weight-complex="normal"/>
    </style:style>
    <style:style style:name="P29" style:family="paragraph" style:parent-style-name="Standard" style:master-page-name="Standard">
      <style:paragraph-properties fo:margin-top="0.275cm" fo:margin-bottom="0.275cm" loext:contextual-spacing="false" style:page-number="auto" style:writing-mode="lr-tb"/>
      <style:text-properties fo:color="#800000" fo:font-size="14pt" fo:font-weight="bold" officeooo:rsid="0018ed77" officeooo:paragraph-rsid="0018ed77" style:font-name-asian="標楷體2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top="0.275cm" fo:margin-bottom="0.275cm" loext:contextual-spacing="false" fo:text-align="start" style:justify-single-word="false" style:writing-mode="lr-tb"/>
      <style:text-properties fo:color="#000000" style:font-name="Times New Roman" fo:font-size="14pt" fo:font-weight="normal" officeooo:rsid="001fa9d3" officeooo:paragraph-rsid="00498fcc" style:font-name-asian="標楷體1" style:font-size-asian="14pt" style:font-weight-asian="normal" style:font-name-complex="Times New Roman" style:font-size-complex="14pt" style:font-weight-complex="normal"/>
    </style:style>
    <style:style style:name="T1" style:family="text">
      <style:text-properties style:font-name="Times New Roman" officeooo:rsid="001fa9d3" style:font-name-asian="標楷體1" style:font-name-complex="Times New Roman"/>
    </style:style>
    <style:style style:name="T2" style:family="text">
      <style:text-properties style:font-name="Times New Roman" officeooo:rsid="002c0a7e" style:font-name-asian="標楷體1" style:font-name-complex="Times New Roman"/>
    </style:style>
    <style:style style:name="T3" style:family="text">
      <style:text-properties style:font-name="Times New Roman" officeooo:rsid="003292ea" style:font-name-asian="標楷體1" style:font-name-complex="Times New Roman"/>
    </style:style>
    <style:style style:name="T4" style:family="text">
      <style:text-properties style:font-name="Times New Roman" officeooo:rsid="003b1613" style:font-name-asian="標楷體1" style:font-name-complex="Times New Roman"/>
    </style:style>
    <style:style style:name="T5" style:family="text">
      <style:text-properties style:font-name="Times New Roman" officeooo:rsid="003df27a" style:font-name-asian="標楷體1" style:font-name-complex="Times New Roman"/>
    </style:style>
    <style:style style:name="T6" style:family="text">
      <style:text-properties style:font-name="Times New Roman" officeooo:rsid="003fff83" style:font-name-asian="標楷體1" style:font-name-complex="Times New Roman"/>
    </style:style>
    <style:style style:name="T7" style:family="text">
      <style:text-properties style:font-name="Times New Roman" officeooo:rsid="00477f23" style:font-name-asian="標楷體1" style:font-name-complex="Times New Roman"/>
    </style:style>
    <style:style style:name="T8" style:family="text">
      <style:text-properties style:font-name="Times New Roman" officeooo:rsid="0055ac30" style:font-name-asian="標楷體1" style:font-name-complex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officeooo:rsid="003ccd92" style:font-name-asian="Times New Roman1" style:font-name-complex="Times New Roman"/>
    </style:style>
    <style:style style:name="T11" style:family="text">
      <style:text-properties style:font-name-complex="Times New Roman"/>
    </style:style>
    <style:style style:name="T12" style:family="text">
      <style:text-properties officeooo:rsid="003df27a" style:font-name-complex="Times New Roman"/>
    </style:style>
    <style:style style:name="T13" style:family="text">
      <style:text-properties officeooo:rsid="00498fcc"/>
    </style:style>
    <style:style style:name="T14" style:family="text">
      <style:text-properties style:font-name="標楷體1" officeooo:rsid="00507e5e" style:font-name-asian="標楷體1" style:font-name-complex="標楷體1"/>
    </style:style>
    <style:style style:name="T15" style:family="text">
      <style:text-properties style:font-name="標楷體1" officeooo:rsid="0055a30a" style:font-name-asian="標楷體1" style:font-name-complex="標楷體1"/>
    </style:style>
    <style:style style:name="T1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公告資訊<text:span text:style-name="T1">：</text:span></text:p>
      <text:p text:style-name="P3">2024年宜蘭國際童玩藝術節「童玩日報」小作家及編輯助理</text:p>
      <text:p text:style-name="P3">即日起熱情招募中<text:span text:style-name="T14">……</text:span></text:p>
      <text:p text:style-name="P28">想深入了解童玩節精彩的節目活動嗎?</text:p>
      <text:p text:style-name="P4">想盡情揮灑你的創意與熱情嗎?</text:p>
      <text:p text:style-name="P4">每年夏天 宜蘭最盛大的藝術文化饗宴</text:p>
      <text:p text:style-name="P5">歡迎你的熱情加入!</text:p>
      <text:p text:style-name="P5"/>
      <text:p text:style-name="P6">活動內容<text:span text:style-name="T1">：</text:span></text:p>
      <text:p text:style-name="P14">2024年宜蘭國際童玩藝術節<text:span text:style-name="T15">—</text:span>「宜蘭童玩日報」開始招募小作家與編輯助理囉!!</text:p>
      <text:p text:style-name="P13">即日起至5月17日止，歡迎喜愛文字創作的宜蘭縣籍學生(國小五年級至高中)，報名「宜蘭童玩日報」<text:span text:style-name="T9">小作家參加</text:span>徵選；另招募國內大專院校學生或具學士學位者，擔任<text:span text:style-name="T9">編輯助理</text:span><text:span text:style-name="T7">工作</text:span>。</text:p>
      <text:p text:style-name="P15">「宜蘭童玩日報」自2004年開辦以來，每年由主編、編輯助理帶領著小作家，於童玩節進行主題採訪、專題報導，以孩子童心的觀察，呈現童玩節精彩的各種活動與藝術演出，讓小作家展現獨特的創意，並練習文字表達的能力，淬鍊團隊向心力。這些難能可貴的成長歷程，讓許多小作家們年年回到這個具有挑戰又能使自己成長的大家庭，與新任的學弟妹們，分享書寫及創作的經驗與甘苦。</text:p>
      <text:p text:style-name="P14">經錄取「宜蘭童玩日報」的小作家及編輯助理，將接受兩天專業的培訓，包含寫作<text:span text:style-name="T2">、</text:span>採訪<text:span text:style-name="T3">、</text:span>攝影<text:span text:style-name="T3">及</text:span>實作等；活動服勤期間，將由<text:span text:style-name="T13">多位具文藝創作專長的</text:span>主編老師引導，完成每日的書寫及創作。</text:p>
      <text:p text:style-name="P27">親愛的爸媽們，請把握機會鼓勵孩子加入 「宜蘭童玩日報」的行列，點燃寫作的熱情，揮灑熱情的青春<text:span text:style-name="T4">！</text:span></text:p>
      <text:p text:style-name="P2">【招募對象】</text:p>
      <text:p text:style-name="P1">一、小作家</text:p>
      <text:p text:style-name="P17">凡設籍於宜蘭縣或就讀本縣國小五年級至高中三年級的學生，喜愛文藝創作與活動者。</text:p>
      <text:p text:style-name="P7"><text:soft-page-break/>二、編輯助理</text:p>
      <text:p text:style-name="P16">國內各大專院校學生或具學士學位者，對宜蘭國際童玩藝術節活動報導、文字創作有興趣者。</text:p>
      <text:p text:style-name="P8">【報名日程及方式】</text:p>
      <text:p text:style-name="P12">一、 重要日程</text:p>
      <text:p text:style-name="P18">1、報名：即日起至5月17日（五）止。</text:p>
      <text:p text:style-name="P19">2<text:span text:style-name="T10">、</text:span>面試（通過書面審查者）：暫訂5月26日（日）</text:p>
      <text:p text:style-name="P19">3、公告小作家、編輯助理入選名單：暫訂5月31日（五）</text:p>
      <text:p text:style-name="P18">4、培訓：6月16日（日）、6月23日（日）</text:p>
      <text:p text:style-name="P18">5、實習：7月5日（五）</text:p>
      <text:p text:style-name="P21"><text:span text:style-name="T12">6、服勤實作：</text:span><text:span text:style-name="T11">7月6日(六)至8月18日(日)</text:span></text:p>
      <text:p text:style-name="P10">二、 報名表件</text:p>
      <text:p text:style-name="P20">1<text:span text:style-name="T9">、</text:span>如公告附件，或請至下列網址下載。</text:p>
      <text:p text:style-name="P18">2、宜蘭縣政府文化局：https://www.ilccb.gov.tw</text:p>
      <text:p text:style-name="P18">3、宜蘭縣史館：https://yihistory.e-land.gov.tw</text:p>
      <text:p text:style-name="P10">三、報名方式</text:p>
      <text:p text:style-name="P18">1、收件至<text:span text:style-name="T16">2024年5月17日（五）</text:span>截止，以郵戳為憑。</text:p>
      <text:p text:style-name="P22">2、請以紙本郵寄報名，郵寄至：宜蘭縣史館<text:span text:style-name="T8">，</text:span>地址：260011宜蘭縣宜蘭市縣政北路3號<text:span text:style-name="T8">；</text:span>信封請註明「報名童玩日報小作家／編輯助理」。</text:p>
      <text:p text:style-name="P23">3、資料不齊者，視同報名無效。</text:p>
      <text:p text:style-name="P11">【洽詢資訊】</text:p>
      <text:p text:style-name="P11">宜蘭縣史館</text:p>
      <text:p text:style-name="P8">地址<text:span text:style-name="T6">：</text:span>260011宜蘭縣宜蘭市縣政北路3號</text:p>
      <text:p text:style-name="P9">電話<text:span text:style-name="T6">：</text:span>週一〜週五，AM 9：00〜PM 5：00，</text:p>
      <text:p text:style-name="P26">（03）9255488分機5013 陳先生<text:span text:style-name="T5">。</text:span></text:p>
      <text:p text:style-name="P25">週六、週日，AM 9：00〜PM 5：00，</text:p>
      <text:p text:style-name="P25">(03）9255488分機5020 (圖書館服務台)。</text:p>
      <text:p text:style-name="P8">附件：</text:p>
      <text:p text:style-name="P24">1、簡章及報名表 </text:p>
      <text:p text:style-name="P24">2、電子海報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Times New Roman1" svg:font-family="'Times New Roman'" style:font-family-generic="roman"/>
    <style:font-face style:name="標楷體2" svg:font-family="標楷體" style:font-family-generic="script"/>
    <style:font-face style:name="MS Sans Serif1" svg:font-family="'MS Sans Serif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WW8Num1z0" style:family="text">
      <style:text-properties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2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asian="標楷體2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_30_1篇名" style:display-name="01篇名" style:family="text" style:parent-style-name="預設段落字型">
      <style:text-properties fo:font-size="20pt" fo:font-weight="bold" style:font-name-asian="標楷體2" style:font-family-asian="標楷體" style:font-family-generic-asian="script" style:font-size-asian="20pt" style:font-weight-asian="bold" style:font-weight-complex="bold"/>
    </style:style>
    <style:style style:name="_30_2章名" style:display-name="02章名" style:family="text" style:parent-style-name="預設段落字型">
      <style:text-properties fo:font-size="18pt" fo:font-weight="bold" style:font-name-asian="標楷體2" style:font-family-asian="標楷體" style:font-family-generic-asian="script" style:font-size-asian="18pt" style:font-weight-asian="bold" style:font-weight-complex="bold"/>
    </style:style>
    <style:style style:name="_30_3節名" style:display-name="03節名" style:family="text" style:parent-style-name="預設段落字型">
      <style:text-properties fo:font-size="16pt" fo:font-weight="bold" style:font-name-asian="標楷體2" style:font-family-asian="標楷體" style:font-family-generic-asian="script" style:font-size-asian="16pt" style:font-weight-asian="bold" style:font-weight-complex="bold"/>
    </style:style>
    <style:style style:name="_30_4小節_3001_05附節" style:display-name="04小節、05附節" style:family="text" style:parent-style-name="預設段落字型">
      <style:text-properties fo:font-size="14pt" fo:font-weight="bold" style:font-name-asian="標楷體2" style:font-family-asian="標楷體" style:font-family-generic-asian="script" style:font-size-asian="14pt" style:font-weight-asian="bold" style:font-weight-complex="bold"/>
    </style:style>
    <style:style style:name="_30_6內文" style:display-name="06內文" style:family="text" style:parent-style-name="預設段落字型">
      <style:text-properties fo:font-size="14pt" style:font-name-asian="標楷體2" style:font-family-asian="標楷體" style:font-family-generic-asian="script" style:font-size-asian="14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9宜蘭國際童玩藝術節</dc:title>
    <meta:initial-creator>marks</meta:initial-creator>
    <meta:creation-date>2019-04-02T09:51:00</meta:creation-date>
    <dc:date>2024-04-08T13:57:47.817000000</dc:date>
    <meta:editing-cycles>56</meta:editing-cycles>
    <meta:editing-duration>PT7H16M33S</meta:editing-duration>
    <meta:generator>NDC_ODF_Application_Tools/1.0.2$Windows_x86 LibreOffice_project/b9665fcb621ce321d9f3ad4e8c71ed44881152a5</meta:generator>
    <meta:document-statistic meta:table-count="0" meta:image-count="0" meta:object-count="0" meta:page-count="2" meta:paragraph-count="44" meta:word-count="1002" meta:character-count="1129" meta:non-whitespace-character-count="1117"/>
  </office:meta>
</office:document-meta>
</file>